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nschotenlaan 50 te Emmeloord: het bouw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is een omgevingsvergunning verleend voor deze locatie. Het gaat om het bouwen van een opbouw op d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46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nschotenlaan 50 te Emmeloord: omgevingsvergunning  13 november 2020   het bouwen van een opbouw op de garage.</meta:user-defined>
    <dc:language>nl</dc:language>
    <meta:user-defined meta:name="OVERHEID.EPSG28992/DC.spatial">180445 523860</meta:user-defined>
    <meta:user-defined meta:name="DC.title">Bunschotenlaan 50 te Emmeloord: het bouwen van een opbouw op de garage</meta:user-defined>
    <meta:user-defined meta:name="OVERHEID.PostcodeHuisnummer/OVERHEIDop.postcodeHuisnummer">8304EL 50</meta:user-defined>
    <meta:user-defined meta:name="OVERHEIDop.straatnaam">Bunschotenlaan</meta:user-defined>
    <meta:user-defined meta:name="OVERHEIDop.woonplaats">Emmeloor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66</meta:user-defined>
    <meta:user-defined meta:name="OVERHEIDop.GmbID/DC.identifier">gmb-2020-299466</meta:user-defined>
    <meta:user-defined meta:name="OVERHEIDop.versieInformatie"/>
  </office:meta>
</office:document-meta>
</file>