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eede 13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voor activiteiten waarvoor geen vergunningplicht geldt op locatie Gleede 132 in Strijen. De melding is geregistreerd onder zaaknummer 2020-021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46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385 417691</meta:user-defined>
    <meta:user-defined meta:name="DC.title">Kennisgeving ontvangst sloopmelding Gleede 132 in Strijen</meta:user-defined>
    <meta:user-defined meta:name="OVERHEID.PostcodeHuisnummer/OVERHEIDop.postcodeHuisnummer">3291TX 132</meta:user-defined>
    <meta:user-defined meta:name="OVERHEIDop.straatnaam">Gleede</meta:user-defined>
    <meta:user-defined meta:name="OVERHEIDop.woonplaats">Strij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63</meta:user-defined>
    <meta:user-defined meta:name="OVERHEIDop.GmbID/DC.identifier">gmb-2020-299463</meta:user-defined>
    <meta:user-defined meta:name="OVERHEIDop.versieInformatie"/>
  </office:meta>
</office:document-meta>
</file>