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siastraat 8 in Noorden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siastraat 8 in Noorden - zaaknummer W-2020-0406 - aanvraag omgevingsvergunning voor het aanleggen van een in- en uitrit - ingekomen op 10 november 2020.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45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5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5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66 464486</meta:user-defined>
    <meta:user-defined meta:name="DC.title">Aanvraag omgevingsvergunning Fresiastraat 8 in Noorden - het aanleggen van een in- en uitrit</meta:user-defined>
    <meta:user-defined meta:name="OVERHEID.PostcodeHuisnummer/OVERHEIDop.postcodeHuisnummer">2431XC 8</meta:user-defined>
    <meta:user-defined meta:name="OVERHEIDop.straatnaam">Fresiastraat</meta:user-defined>
    <meta:user-defined meta:name="OVERHEIDop.woonplaats">Noord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59</meta:user-defined>
    <meta:user-defined meta:name="OVERHEIDop.GmbID/DC.identifier">gmb-2020-299459</meta:user-defined>
    <meta:user-defined meta:name="OVERHEIDop.versieInformatie"/>
  </office:meta>
</office:document-meta>
</file>