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arle, Snoeymansweg 9: wijzigen van herplantverplichtingen die opgelegd zijn bij eerder verleende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arle, Snoeymansweg 9</text:p>
            <text:p text:style-name="common-al">Project: het wijzigen van herplantverplichtingen die opgelegd zijn bij eerder verleende vergunningen</text:p>
            <text:p text:style-name="common-al">Verzonden: 13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43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wijzigen van herplantverplichtingen die opgelegd zijn bij eerder verleende vergunningen</meta:user-defined>
    <dc:language>nl</dc:language>
    <meta:user-defined meta:name="OVERHEID.EPSG28992/DC.spatial">253076.867209516 492203.237463181</meta:user-defined>
    <meta:user-defined meta:name="DC.title">Gemeente Tubbergen - verleende omgevingsvergunning, Haarle, Snoeymansweg 9: wijzigen van herplantverplichtingen die opgelegd zijn bij eerder verleende vergunningen</meta:user-defined>
    <meta:user-defined meta:name="OVERHEID.PostcodeHuisnummer/OVERHEIDop.postcodeHuisnummer">7668TH 9</meta:user-defined>
    <meta:user-defined meta:name="OVERHEIDop.straatnaam">Snoeymansweg</meta:user-defined>
    <meta:user-defined meta:name="OVERHEIDop.woonplaats">Haarle</meta:user-defined>
    <meta:user-defined meta:name="DCTERMS.W3CDTF/DCTERMS.available">2020-11-24</meta:user-defined>
    <meta:user-defined meta:name="DCTERMS.W3CDTF/OVERHEIDop.jaargang">2020</meta:user-defined>
    <meta:user-defined meta:name="OVERHEIDop.publicationIssue">299436</meta:user-defined>
    <meta:user-defined meta:name="OVERHEIDop.GmbID/DC.identifier">gmb-2020-299436</meta:user-defined>
    <meta:user-defined meta:name="OVERHEIDop.versieInformatie"/>
  </office:meta>
</office:document-meta>
</file>