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Noordzijde en Lange Nering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41 woningen/appartementen verdeeld over 2 complexen</text:p>
            <text:p text:style-name="common-al">Locatie: Noordzijde en Lange Nering te Emmeloord</text:p>
            <text:p text:style-name="common-al">
            <text:span text:style-name="nadrukvet">Inzage</text:span>
          </text:p>
            <text:p text:style-name="common-al">Het ontwerpbesluit ligt voor een ieder gedurende zes weken ter inzage met ingang van19 november 2020 bij loket woonomgeving in het gemeentehuis te Emmeloord. Openingstijden op afspraak: maandag t/m donderdag van 8.30 uur tot 12.00 uur en 13.00 tot 16.30 uur en vrijdag van 8.30 tot 12.00 uur</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943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3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3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zijde en Lange Nering te Emmeloord: omgevingsvergunning  13 november 2020   het bouwen van 41 woningen/appartementen verdeeld over 2 complexen</meta:user-defined>
    <dc:language>nl</dc:language>
    <meta:user-defined meta:name="OVERHEID.EPSG28992/DC.spatial">180316.08 524977.29</meta:user-defined>
    <meta:user-defined meta:name="DC.title">Kennisgeving ontwerp-omgevingsvergunning  Wet algemene bepalingen omgevingsrecht uitgebreide voorbereidingsprocedure Noordzijde en Lange Nering te Emmeloord</meta:user-defined>
    <meta:user-defined meta:name="OVERHEID.PostcodeHuisnummer/OVERHEIDop.postcodeHuisnummer">8302EZ 85</meta:user-defined>
    <meta:user-defined meta:name="OVERHEIDop.straatnaam">Lange Nering</meta:user-defined>
    <meta:user-defined meta:name="OVERHEIDop.woonplaats">Emmeloord</meta:user-defined>
    <meta:user-defined meta:name="DCTERMS.W3CDTF/DCTERMS.available">2020-11-17</meta:user-defined>
    <meta:user-defined meta:name="DCTERMS.W3CDTF/OVERHEIDop.jaargang">2020</meta:user-defined>
    <meta:user-defined meta:name="OVERHEIDop.publicationIssue">299435</meta:user-defined>
    <meta:user-defined meta:name="OVERHEIDop.GmbID/DC.identifier">gmb-2020-299435</meta:user-defined>
    <meta:user-defined meta:name="OVERHEIDop.versieInformatie"/>
  </office:meta>
</office:document-meta>
</file>