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spektakel, Kingdance/Dance4Liberation, Grote Voort (zaaknummer 20788-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Koningsbacht spektakel, Kingdance/Dance4Liberation op <text:span text:style-name="nadrukvet">26 april 2020, 27 april 2020 en 5 mei 2020, </text:span>locatie<text:span text:style-name="nadrukvet"/><text:span text:style-name="nadrukvet">Grote Voor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534,062 502962,409</meta:user-defined>
    <meta:user-defined meta:name="DC.title">Aanvraag Evenementenvergunning,  Koningsnacht spektakel, Kingdance/Dance4Liberation, Grote Voort (zaaknummer 20788-2020)</meta:user-defined>
    <meta:user-defined meta:name="OVERHEID.PostcodeHuisnummer/OVERHEIDop.postcodeHuisnummer">8041AM 15</meta:user-defined>
    <meta:user-defined meta:name="OVERHEIDop.straatnaam">Grote Voort</meta:user-defined>
    <meta:user-defined meta:name="OVERHEIDop.woonplaats">Zwolle</meta:user-defined>
    <meta:user-defined meta:name="DCTERMS.W3CDTF/DCTERMS.available">2020-02-05</meta:user-defined>
    <meta:user-defined meta:name="DCTERMS.W3CDTF/OVERHEIDop.jaargang">2020</meta:user-defined>
    <meta:user-defined meta:name="OVERHEIDop.publicationIssue">29943</meta:user-defined>
    <meta:user-defined meta:name="OVERHEIDop.GmbID/DC.identifier">gmb-2020-29943</meta:user-defined>
    <meta:user-defined meta:name="OVERHEIDop.versieInformatie"/>
  </office:meta>
</office:document-meta>
</file>