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45 te Maastricht. Kennisgeving BUS-melding, NZ093501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85BM</text:p>
            <text:p text:style-name="common-al">
            <text:span text:style-name="nadrukvet">Cabergerweg 45 te Maastricht</text:span>
          </text:p>
            <text:p text:style-name="common-al">
            <text:span text:style-name="nadrukvet">Locatienummer: </text:span>NZ093501232</text:p>
            <text:p text:style-name="common-al">
            <text:span text:style-name="nadrukvet">Datum melding: </text:span>13 november 2020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42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2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2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7.94 318505.68</meta:user-defined>
    <meta:user-defined meta:name="DC.title">Cabergerweg 45 te Maastricht. Kennisgeving BUS-melding, NZ093501232</meta:user-defined>
    <meta:user-defined meta:name="OVERHEID.PostcodeHuisnummer/OVERHEIDop.postcodeHuisnummer">6219PE 47</meta:user-defined>
    <meta:user-defined meta:name="OVERHEIDop.straatnaam">Cabergerweg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29</meta:user-defined>
    <meta:user-defined meta:name="OVERHEIDop.GmbID/DC.identifier">gmb-2020-299429</meta:user-defined>
    <meta:user-defined meta:name="OVERHEIDop.versieInformatie"/>
  </office:meta>
</office:document-meta>
</file>