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een starterslening (Verordening Starterslening gemeente Etten-Leur 2020)</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burgemeester en wethouders d.d. 1 september 2020;</text:p>
            <text:p text:style-name="al"/>
            <text:p text:style-name="al">gelet op de artikelen 147 en 149 van de Gemeentewet; </text:p>
            <text:p text:style-name="al"/>
            <text:p text:style-name="al">b e s l u i t :</text:p>
            <text:p text:style-name="al"/>
            <text:p text:style-name="al">vast te stellen de volgende: </text:p>
            <text:p text:style-name="al"/>
            <text:p text:style-name="al">
            <text:span text:style-name="nadrukvet">Verordening Starterslening gemeente Etten-Leur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Zij dienen dus beide te voldoen aan de hiervoor gestelde eis niet eerder een woning te hebben gekocht en/of aan de overige persoonseisen uit deze verordening;</text:p>
              </text:list-item>
              <text:list-item text:style-override="id1-3-2-2-1-3-2">
                <text:number>b.</text:number>
                <text:p text:style-name="al">
                <text:span text:style-name="nadrukcur">College</text:span>: het college van burgemeester en wethouders van de gemeente Etten-Leur; </text:p>
              </text:list-item>
              <text:list-item text:style-override="id1-3-2-2-1-3-3">
                <text:number>c.</text:number>
                <text:p text:style-name="al">
                <text:span text:style-name="nadrukcur">Combinatielening</text:span>: een extra lening, die naast een hypothecaire lening voor de Eigen wo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igen woning</text:span>: een, in Etten-Leur, reeds gelegen of nog op te richten woning waarvan de koopprijs/aanneemsom en de eventuele verbeter- of meerkosten samen niet meer dan maximaal € 250.000,= bedragen. </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7">
                <text:number>g.</text:number>
                <text:p text:style-name="al">
                <text:span text:style-name="nadrukcur">Starterslening</text:span>: een lening van maximaal € 25.000 euro die door SVn kan worden verstrekt aan de Aanvrager ten behoeve van de financiering van zijn Eigen woning (en het eventuele meerwerk of verbeterkosten),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item text:style-override="id1-3-2-2-1-3-10">
                <text:number>j.</text:number>
                <text:p text:style-name="al">
                <text:span text:style-name="nadrukcur"> Voorwaarden en Normen NHG</text:span>: de Voorwaarden &amp; Normen van NHG zoals deze luiden op het moment van de aankoop van de Eigen wo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de aankoop van een Eigen woning door de Aanvrager mits de Aanvrager behoort tot de in lid 2 genoemde doelgroep en de Eigen woning zal dienen als hoofdverblijf van de Aanvrager.</text:p>
              </text:list-item>
              <text:list-item text:style-override="id1-3-2-2-2-3">
                <text:number>2.</text:number>
                <text:p text:style-name="al">De verordening is uitsluitend van toepassing op in Nederland woonachtige en verblijfsgerechtigde personen van 18 tot en met 39 jaar, die voor de eerste keer een woning kopen, nu in Etten-Leur wonen, de afgelopen 10 jaar in Etten-Leur hebben gewoond of in Etten-Leur werken.</text:p>
              </text:list-item>
              <text:list-item text:style-override="id1-3-2-2-2-4">
                <text:number>3.</text:number>
                <text:p text:style-name="al">Op de aankoop en/of de lening zijn altijd aan de Voorwaarden en Normen NHG van toepassing. </text:p>
              </text:list-item>
              <text:list-item text:style-override="id1-3-2-2-2-5">
                <text:number>4.</text:number>
                <text:p text:style-name="al">De Aanvrager moet de woning waarvoor een Starterslening wordt verstrekt binnen zes maanden na de overdracht zelf permanent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raad van Etten-Leur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deze verordening.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kan het College de aanvraag buiten behandeling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7">
                <text:number>6.</text:number>
                <text:p text:style-name="al">Uit overschrijding van de in het vijfde lid bedoelde termijn kan de aanvrager niet afleiden dat zijn aanvraag is of wordt gehonoreerd. </text:p>
              </text:list-item>
              <text:list-item text:style-override="id1-3-2-2-5-8">
                <text:number>7.</text:number>
                <text:p text:style-name="al">In de toewijzing wordt de hoogte van de Starterslening vastgesteld. Dit wordt onder meer gedaan op basis van het nog beschikbare budget en voor zover dit aanwezig is, tot de absolute grens van € 25.000,=. </text:p>
              </text:list-item>
              <text:list-item text:style-override="id1-3-2-2-5-9">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intrekking toewijzingsbesluit, terugvordering </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als bedoeld in artikel 3 van deze verordening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in ieder geval een toewijzingsbesluit Starterslening in, indien:</text:p>
                <text:list text:style-name="id1-3-2-2-6-3-3">
                  <text:list-item text:style-override="id1-3-2-2-6-3-3-1">
                    <text:number>a.</text:number>
                    <text:p text:style-name="al">de Starterslening is toegewezen of vastgesteld op grond van onjuiste gegevens of onvolledige gegevens; of </text:p>
                  </text:list-item>
                  <text:list-item text:style-override="id1-3-2-2-6-3-3-2">
                    <text:number>b.</text:number>
                    <text:p text:style-name="al">de toewijzingsbeschikking onjuist is en de geadresseerde dit wist dan wel behoorde te weten; of </text:p>
                  </text:list-item>
                  <text:list-item text:style-override="id1-3-2-2-6-3-3-3">
                    <text:number>c.</text:number>
                    <text:p text:style-name="al">achteraf blijkt dat de Eigen woning niet als hoofdverblijf dient voor de Aanvrager; </text:p>
                  </text:list-item>
                  <text:list-item text:style-override="id1-3-2-2-6-3-3-4">
                    <text:number>d.</text:number>
                    <text:p text:style-name="al">de Starterslening niet tot stand komt. </text:p>
                  </text:list-item>
                </text:list>
              </text:list-item>
              <text:list-item text:style-override="id1-3-2-2-6-4">
                <text:number>3.</text:number>
                <text:p text:style-name="al">Het College vordert een verstrekte Starterslening volledig terug indien het toewijzingsbesluit is ingetrokken.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deelnemingsovereenkomst die is gesloten tussen de gemeente Etten-Leur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is bevoegd, in gevallen waarin de toepassing van deze verordening naar zijn oordeel tot een bijzondere en onvoorziene hardheid leidt, ten gunste van de Aanvrager af te wijken van deze verordening, indien daar zeer dringende redenen voor zijn. </text:p>
          </text:section>
          <text:section text:name="artikel_id1-3-2-2-9" text:style-name="artikel">
            <text:p text:style-name="artikel_kop_titel"><text:span text:style-name="artikel_kop_label">Artikel</text:span> <text:span text:style-name="artikel_kop_nr">9</text:span> Aanwijzingsbesluit Wet Markt en Overheid </text:p>
            <text:p text:style-name="al">Het aanbieden van Startersleningen via SVn door de gemeente Etten-Leur is een economische activiteit die plaatsvindt in het algemeen belang in de zin van artikel 25h lid 5 Mededingingswet. </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1 december 2020. </text:p>
          </text:section>
          <text:section text:name="artikel_id1-3-2-2-11" text:style-name="artikel">
            <text:p text:style-name="artikel_kop_titel"><text:span text:style-name="artikel_kop_label">Artikel</text:span> <text:span text:style-name="artikel_kop_nr">10</text:span> Citeertitel </text:p>
            <text:p text:style-name="al">Deze verordening kan worden aangehaald als ‘Verordening Starterslening gemeente Etten-Leur 2020’. </text:p>
            <text:p text:style-name="al"/>
          </text:section>
        </text:section>
        <text:section text:name="regeling-sluiting_id1-3-2-3" text:style-name="regeling-sluiting">
          <text:section text:name="ondertekening_id1-3-2-3-1">
            <text:p><text:span text:style-name="functie">Aldus vastgesteld te Etten-Leur op 26 okto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verordening starterslening 2020 </text:p>
          <text:p text:style-name="al"/>
          <text:p text:style-name="al">
          <text:span text:style-name="nadrukvet">Algemene toelichting </text:span>
        </text:p>
          <text:p text:style-name="al"/>
          <text:p text:style-name="al">Om starters in de huidige woningmarkt een kans te bieden op het kopen van een bestaande of nieuwe koopwoning in Etten-Leur stelt de gemeente Etten-Leur opnieuw de starterslening beschikbaar. Het gaat daarbij om woningen waarvan de verkooprijs en de eventuele meerkosten of verbeterkosten samen niet meer bedragen dan maximaal € 250.000,=. Duurdere woningen vallen dus buiten het toepassingsbereik. Dat geldt ook voor de woning waarvan de koopprijs of aanneemsom onder de € 250.000,= is maar die door de verbeterkosten of het meerwerk boven het bedrag van € 250.000,= uitkomen. De Starterslening biedt starters op de koopwoningmarkt een opstap om een eerste koopwoning te verwerven. De Starterslening overbrugt het verschil tussen de totale kostengrens (conform definitie productspecificaties Starterslening 2017) van de woning en het maximale bedrag dat een starter op basis van zijn/haar inkomen bij een gewone bank kan lenen volgens de normen van de Nationale Hypotheek Garantie (NHG). De Starterslening wordt verstrekt uit een revolverend fonds van de gemeente bij SVn en kent de eerste drie jaar geen maandlasten. Na afloop van deze drie jaar betaalt de starter in principe gewoon rente en aflossing tenzij het huishoudeninkomen daartoe op dat moment volgens de dan geldende normen ontoereikend is. Op verzoek van de starter vindt een hertoets plaats waarbij de hoogte van het verschuldigde maandbedrag voor een volgende periode wordt vastgesteld. </text:p>
          <text:p text:style-name="al">De starterslening kan worden aangevraagd door mensen vanaf 18 jaar en maximaal 39 jaar, die voor het eerst een woning kopen, de afgelopen 10 jaar in Etten-Leur hebben gewoond of nu in Etten-Leur werken. </text:p>
          <text:p text:style-name="al"/>
          <text:p text:style-name="al">
          <text:span text:style-name="nadrukvet">Artikelsgewijze toelichting </text:span>
        </text:p>
          <text:p text:style-name="al"/>
          <text:p text:style-name="al">
          <text:span text:style-name="nadrukvet">Artikel 1 Begrippen </text:span>
        </text:p>
          <text:p text:style-name="al">Dit artikel beschrijft de algemene begrippen die in deze verordening worden gebruikt. </text:p>
          <text:p text:style-name="al"/>
          <text:p text:style-name="al">
          <text:span text:style-name="nadrukvet">Artikel 2 Toepassingsbereik </text:span>
        </text:p>
          <text:p text:style-name="al">In dit artikel wordt de doelgroep van de regeling bepaald. Aanvragers van een startersleningen moeten ook binnen afzienbare tijd ook daadwerkelijk in de eigen woning gaan wonen. </text:p>
          <text:p text:style-name="al"/>
          <text:p text:style-name="al">
          <text:span text:style-name="nadrukvet">Artikel 3 Budget </text:span>
        </text:p>
          <text:p text:style-name="al">De raad heeft de bevoegdheid een budget vast te stellen. </text:p>
          <text:p text:style-name="al"/>
          <text:p text:style-name="al">
          <text:span text:style-name="nadrukvet">Artikel 4 Bevoegdheid College </text:span>
        </text:p>
          <text:p text:style-name="al">In dit artikel wordt de bevoegdheid om de starterslening te verstrekken gedelegeerd aan het College. Het College toetst de aanvragen en bepaalt of een aanvraag voor een starterslening wordt toegewezen of afgewezen. </text:p>
          <text:p text:style-name="al"/>
          <text:p text:style-name="al">
          <text:span text:style-name="nadrukvet">Artikel 5 Procedure aanvraag en toewijzing </text:span>
        </text:p>
          <text:p text:style-name="al">Dit artikel beschrijft de aanvraagprocedure bij en de toewijzing door de gemeente. Deze voldoet aan de Procedures en Gemeentelijke Uitvoeringsregels starterslening en de Productspecificaties starterslening, vastgesteld door SVn. </text:p>
          <text:p text:style-name="al"/>
          <text:p text:style-name="al">
          <text:span text:style-name="nadrukvet">Artikel 6 Afwijzen aanvraag, intrekking toewijzingsbesluit, terugvordering </text:span>
        </text:p>
          <text:p text:style-name="al">Dit artikel bepaalt in welke gevallen het College een aanvraag afwijst en in welke gevallen een toewijzingsbesluit door het College wordt ingetrokken en teruggevorderd. </text:p>
          <text:p text:style-name="al"/>
          <text:p text:style-name="al">
          <text:span text:style-name="nadrukvet">Artikel 7 Financiële toets, verstrekken en beheer starterslening door SVn </text:span>
        </text:p>
          <text:p text:style-name="al">Dit artikel geeft aan dat, nadat de gemeente een aanvraag voor een starterslening heeft toegewezen, de aanvrager deze toewijzing kan gebruiken om een lening aan te vragen bij SVn. </text:p>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 </text:p>
          <text:p text:style-name="al"/>
          <text:p text:style-name="al">
          <text:span text:style-name="nadrukvet">Artikel 8 Hardheidsclausule </text:span>
        </text:p>
          <text:p text:style-name="al">Een hardheidsclausule geeft het College de mogelijkheid om in individuele gevallen ten gunste van de belanghebbende af te wijken van de verordening wanneer zich een hardheid voordoet die bij het maken van de verordening en van de, eventuele, daarop te baseren beleidsregels niet onder ogen is gezien en aanvaard. Dit kan alleen maar ten gunste en nooit ten nadele van de betrokken aanvrager. Het gebruik maken van de hardheidsclausule moet beschouwd worden als een uitzondering en niet als een regel. Er mag dus niet te lichtvaardig mee worden omgegaan. Het College moet in verband met precedentwerking dan ook duidelijk aangeven waarom in een bepaalde situatie van de verordening wordt afgeweken. </text:p>
          <text:p text:style-name="al"/>
          <text:p text:style-name="al">
          <text:span text:style-name="nadrukvet">Artikel 9 Economische activiteit in het kader van het algemeen belang </text:span>
        </text:p>
          <text:p text:style-name="al">Het verstrekken van deze leningen is een economische activiteit waarop de Wet Markt en Overheid van toepassing is. De gemeente moet dan hiervoor de integrale kosten in rekening brengen, tenzij de gemeenteraad heeft vastgesteld dat er sprake is van een economische activiteit die plaatsvindt in het algemeen belang in de zin van artikel 25h lid 5 Mededingingswet. Alle leningen die het SVn verstrekt dienen een algemeen (volkshuisvestings)belang. Voorgesteld wordt om alle vormen van leningen die de gemeente (nu en in de toekomst) verstrekt via het SVn aan te wijzen als een economische activiteit die plaatsvindt in het algemeen belang. Door alle leningen van het SVn als zodanig aan te wijzen kan de gemeente flexibel inspelen op toekomstige situaties en hoeft niet voor elke nieuwe vorm van lening een nieuw algemeen belang besluit te worden genomen. </text:p>
          <text:p text:style-name="al"/>
          <text:p text:style-name="al">
          <text:span text:style-name="nadrukvet">Artikel 10 Inwerkingtreding </text:span>
        </text:p>
          <text:p text:style-name="al">Dit artikel spreekt voor zich. </text:p>
          <text:p text:style-name="al"/>
          <text:p text:style-name="al">
          <text:span text:style-name="nadrukvet">Artikel 11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942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2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Etten-Leur 2020</meta:user-defined>
    <dc:language>nl</dc:language>
    <meta:user-defined meta:name="OVERHEID.Gemeente/DC.spatial">Etten-Leur</meta:user-defined>
    <meta:user-defined meta:name="DC.title">Verordening van de gemeenteraad van de gemeente Etten-Leur houdende regels omtrent een starterslening (Verordening Starterslening gemeente Etten-Leur 2020)</meta:user-defined>
    <meta:user-defined meta:name="DCTERMS.W3CDTF/DCTERMS.available">2020-11-17</meta:user-defined>
    <meta:user-defined meta:name="DCTERMS.W3CDTF/OVERHEIDop.jaargang">2020</meta:user-defined>
    <meta:user-defined meta:name="OVERHEIDop.publicationIssue">299424</meta:user-defined>
    <meta:user-defined meta:name="OVERHEIDop.betreftRegeling">CVDR646094_1</meta:user-defined>
    <meta:user-defined meta:name="xs:date/OVERHEIDop.startdatum">2020-12-01</meta:user-defined>
    <meta:user-defined meta:name="OVERHEIDop.GmbID/DC.identifier">gmb-2020-299424</meta:user-defined>
    <meta:user-defined meta:name="OVERHEIDop.versieInformatie"/>
  </office:meta>
</office:document-meta>
</file>