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pad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hazelaar (verzenddatum 12-11-2020, zaaknummer 7251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41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1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41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177.878 507705.025</meta:user-defined>
    <meta:user-defined meta:name="DC.title">Verleende omgevingsvergunning Flevopad in Kampen</meta:user-defined>
    <meta:user-defined meta:name="OVERHEID.PostcodeHuisnummer/OVERHEIDop.postcodeHuisnummer">8264BK 96</meta:user-defined>
    <meta:user-defined meta:name="OVERHEIDop.straatnaam">Burgemeester Oldenhoflaan</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419</meta:user-defined>
    <meta:user-defined meta:name="OVERHEIDop.GmbID/DC.identifier">gmb-2020-299419</meta:user-defined>
    <meta:user-defined meta:name="OVERHEIDop.versieInformatie"/>
  </office:meta>
</office:document-meta>
</file>