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26, 7325 CL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0 </text:p>
            <text:p text:style-name="common-al">Wabonummer: D20/025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415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15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48</meta:user-defined>
    <dc:language>nl</dc:language>
    <meta:user-defined meta:name="OVERHEID.EPSG28992/DC.spatial">197554.34 468659.827</meta:user-defined>
    <meta:user-defined meta:name="DC.title">Aanvraag omgevingsvergunning Wezel 26, 7325 CL Apeldoorn, het plaatsen van een in-uitrit</meta:user-defined>
    <meta:user-defined meta:name="OVERHEID.PostcodeHuisnummer/OVERHEIDop.postcodeHuisnummer">7325CL 26</meta:user-defined>
    <meta:user-defined meta:name="OVERHEIDop.straatnaam">Wezel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externeBijlage">Publiceerbare aanvraag|exb-2020-61962</meta:user-defined>
    <meta:user-defined meta:name="OVERHEIDop.publicationIssue">299415</meta:user-defined>
    <meta:user-defined meta:name="OVERHEIDop.GmbID/DC.identifier">gmb-2020-299415</meta:user-defined>
    <meta:user-defined meta:name="OVERHEIDop.versieInformatie"/>
  </office:meta>
</office:document-meta>
</file>