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jeweg 17 e.o. te Maastricht. Kennisgeving BUS-melding, NZ09350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81BM</text:p>
            <text:p text:style-name="common-al">
            <text:span text:style-name="nadrukvet">Balijeweg 17 e.o. te Maastricht</text:span>
          </text:p>
            <text:p text:style-name="common-al">
            <text:span text:style-name="nadrukvet">Locatienummer: </text:span>NZ093502156</text:p>
            <text:p text:style-name="common-al">
            <text:span text:style-name="nadrukvet">Datum melding: </text:span>13 november 2020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40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0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0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60.93 319924.06</meta:user-defined>
    <meta:user-defined meta:name="DC.title">Balijeweg 17 e.o. te Maastricht. Kennisgeving BUS-melding, NZ093502156</meta:user-defined>
    <meta:user-defined meta:name="OVERHEID.PostcodeHuisnummer/OVERHEIDop.postcodeHuisnummer">6222BD 17</meta:user-defined>
    <meta:user-defined meta:name="OVERHEIDop.straatnaam">Balijeweg</meta:user-defined>
    <meta:user-defined meta:name="OVERHEIDop.woonplaats">Maastri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08</meta:user-defined>
    <meta:user-defined meta:name="OVERHEIDop.GmbID/DC.identifier">gmb-2020-299408</meta:user-defined>
    <meta:user-defined meta:name="OVERHEIDop.versieInformatie"/>
  </office:meta>
</office:document-meta>
</file>