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Ebbingestraat/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linde (verzenddatum 12-11-2020, zaaknummer 7257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9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46.04 508124.103</meta:user-defined>
    <meta:user-defined meta:name="DC.title">Verleende omgevingsvergunning 3e Ebbingestraat/Stadspark in Kampen</meta:user-defined>
    <meta:user-defined meta:name="OVERHEID.PostcodeHuisnummer/OVERHEIDop.postcodeHuisnummer">8261VR 49</meta:user-defined>
    <meta:user-defined meta:name="OVERHEIDop.straatnaam">3e Ebbingestraat</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393</meta:user-defined>
    <meta:user-defined meta:name="OVERHEIDop.GmbID/DC.identifier">gmb-2020-299393</meta:user-defined>
    <meta:user-defined meta:name="OVERHEIDop.versieInformatie"/>
  </office:meta>
</office:document-meta>
</file>