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1696) Ds Veldhoenlaan 12 Voorburg uitvoeren van bodemwerkzaamheden het inbrengen van vier hei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bodemwerkzaamheden in verband met het inbrengen van vier heipalen.</text:p>
            <text:p text:style-name="common-al">
            <text:span text:style-name="nadrukvet">Datum bekendmaking besluit: </text:span>13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937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7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7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98.45 453022.75</meta:user-defined>
    <meta:user-defined meta:name="DC.title">Verleende omgevingsvergunning (kenmerk 681696) Ds Veldhoenlaan 12 Voorburg uitvoeren van bodemwerkzaamheden het inbrengen van vier heipalen</meta:user-defined>
    <meta:user-defined meta:name="OVERHEID.PostcodeHuisnummer/OVERHEIDop.postcodeHuisnummer">2275TP 12</meta:user-defined>
    <meta:user-defined meta:name="OVERHEIDop.straatnaam">Ds Veldhoenlaan</meta:user-defined>
    <meta:user-defined meta:name="OVERHEIDop.woonplaats">Voorbu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74</meta:user-defined>
    <meta:user-defined meta:name="OVERHEIDop.GmbID/DC.identifier">gmb-2020-299374</meta:user-defined>
    <meta:user-defined meta:name="OVERHEIDop.versieInformatie"/>
  </office:meta>
</office:document-meta>
</file>