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gijneplein voor 1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esdoorn (verzenddatum 06-11-2020, zaaknummer 7245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37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7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7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49.436 508636.201</meta:user-defined>
    <meta:user-defined meta:name="DC.title">Verleende omgevingsvergunning Begijneplein voor 10 in Kampen</meta:user-defined>
    <meta:user-defined meta:name="OVERHEID.PostcodeHuisnummer/OVERHEIDop.postcodeHuisnummer">8262PP 10</meta:user-defined>
    <meta:user-defined meta:name="OVERHEIDop.straatnaam">Begijneplein</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370</meta:user-defined>
    <meta:user-defined meta:name="OVERHEIDop.GmbID/DC.identifier">gmb-2020-299370</meta:user-defined>
    <meta:user-defined meta:name="OVERHEIDop.versieInformatie"/>
  </office:meta>
</office:document-meta>
</file>