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, Gulden Eind 2, 6096 AG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tijdelijke woning in bestaande garage) op het adres Gulden Eind 2, 6096 AG Grathem, ontvangen 6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936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6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6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8100.5 356078</meta:user-defined>
    <meta:user-defined meta:name="DC.title">Gemeente Leudal - Aanvraag omgevingsvergunning - het gebruiken van gronden of bouwwerken in strijd met het bestemmingsplan, Gulden Eind 2, 6096 AG Grathem</meta:user-defined>
    <meta:user-defined meta:name="OVERHEID.PostcodeHuisnummer/OVERHEIDop.postcodeHuisnummer">6096AG 2</meta:user-defined>
    <meta:user-defined meta:name="OVERHEIDop.straatnaam">Gulden Eind</meta:user-defined>
    <meta:user-defined meta:name="OVERHEIDop.woonplaats">Grathem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365</meta:user-defined>
    <meta:user-defined meta:name="OVERHEIDop.GmbID/DC.identifier">gmb-2020-299365</meta:user-defined>
    <meta:user-defined meta:name="OVERHEIDop.versieInformatie"/>
  </office:meta>
</office:document-meta>
</file>