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toestaan van een burgerbewoning aan de M. Baksstraat 2 in Aalst. Zaaknummer: 02141480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9-11-2020. De aanvraag omgevingsvergunning heeft betrekking op het toestaan van een burgerbewoning op het adres M. Baksstraat 2 in Aalst.</text:p>
            <text:p text:style-name="common-al">Het betreft een kennisgeving van een besluit tot verlengen van de beslistermijn tot 24-12-2020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36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6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002</meta:user-defined>
    <dc:language>nl</dc:language>
    <meta:user-defined meta:name="OVERHEID.EPSG28992/DC.spatial">136991 421473</meta:user-defined>
    <meta:user-defined meta:name="DC.title">Burgemeester en wethouders van Zaltbommel –Verlenging beslistermijn aanvraag omgevingsvergunning voor het toestaan van een burgerbewoning aan de M. Baksstraat 2 in Aalst. Zaaknummer: 0214148002.</meta:user-defined>
    <meta:user-defined meta:name="OVERHEID.PostcodeHuisnummer/OVERHEIDop.postcodeHuisnummer">5308KK 2</meta:user-defined>
    <meta:user-defined meta:name="OVERHEIDop.straatnaam">M. Baksstraat</meta:user-defined>
    <meta:user-defined meta:name="OVERHEIDop.woonplaats">Aals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362</meta:user-defined>
    <meta:user-defined meta:name="OVERHEIDop.GmbID/DC.identifier">gmb-2020-299362</meta:user-defined>
    <meta:user-defined meta:name="OVERHEIDop.versieInformatie"/>
  </office:meta>
</office:document-meta>
</file>