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, Baexemerweg, 6096 AP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afzetten van houtige gewassen onder 150 kV hoogspanningsverbinding) op het adres Baexemerweg, 6096 AP Grathem, ontvangen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403.473 356809.53</meta:user-defined>
    <meta:user-defined meta:name="DC.title">Gemeente Leudal - Aanvraag omgevingsvergunning - het vellen van een houtopstand, Baexemerweg, 6096 AP Grathem</meta:user-defined>
    <meta:user-defined meta:name="OVERHEID.PostcodeHuisnummer/OVERHEIDop.postcodeHuisnummer">6096AP 23</meta:user-defined>
    <meta:user-defined meta:name="OVERHEIDop.straatnaam">Baexemerweg</meta:user-defined>
    <meta:user-defined meta:name="OVERHEIDop.woonplaats">Grat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61</meta:user-defined>
    <meta:user-defined meta:name="OVERHEIDop.GmbID/DC.identifier">gmb-2020-299361</meta:user-defined>
    <meta:user-defined meta:name="OVERHEIDop.versieInformatie"/>
  </office:meta>
</office:document-meta>
</file>