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een bijbehorend bouwwerk ten behoeve van mantelzorg aan de Ruiterstraat 23-man in Zaltbommel. Zaaknummer: 021415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1-2020 een omgevingsvergunning voor het gebruiken van een bijbehorend bouwwerk ten behoeve van mantelzorg op het adres Ruiterstraat 23-man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523</meta:user-defined>
    <dc:language>nl</dc:language>
    <meta:user-defined meta:name="OVERHEID.EPSG28992/DC.spatial">145524.826 424933.964</meta:user-defined>
    <meta:user-defined meta:name="DC.title">Burgemeester en wethouders van Zaltbommel – Verleende omgevingsvergunning voor het gebruiken van een bijbehorend bouwwerk ten behoeve van mantelzorg aan de Ruiterstraat 23-man in Zaltbommel. Zaaknummer: 0214150523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58</meta:user-defined>
    <meta:user-defined meta:name="OVERHEIDop.GmbID/DC.identifier">gmb-2020-299358</meta:user-defined>
    <meta:user-defined meta:name="OVERHEIDop.versieInformatie"/>
  </office:meta>
</office:document-meta>
</file>