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richten van een tuinbouwkas aan De Lange Morgen 10 in Nieuwaal. Zaaknummer: 0214147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1-2020 een omgevingsvergunning voor het oprichten van een tuinbouwkas op het adres De Lange Morgen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5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5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554</meta:user-defined>
    <dc:language>nl</dc:language>
    <meta:user-defined meta:name="OVERHEID.EPSG28992/DC.spatial">140360.457 424016.958</meta:user-defined>
    <meta:user-defined meta:name="DC.title">Burgemeester en wethouders van Zaltbommel – Verleende omgevingsvergunning voor het oprichten van een tuinbouwkas aan De Lange Morgen 10 in Nieuwaal. Zaaknummer: 0214147554.</meta:user-defined>
    <meta:user-defined meta:name="OVERHEID.PostcodeHuisnummer/OVERHEIDop.postcodeHuisnummer">5313BB 10</meta:user-defined>
    <meta:user-defined meta:name="OVERHEIDop.straatnaam">De Lange Morgen</meta:user-defined>
    <meta:user-defined meta:name="OVERHEIDop.woonplaats">Nieuwaa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56</meta:user-defined>
    <meta:user-defined meta:name="OVERHEIDop.GmbID/DC.identifier">gmb-2020-299356</meta:user-defined>
    <meta:user-defined meta:name="OVERHEIDop.versieInformatie"/>
  </office:meta>
</office:document-meta>
</file>