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en aanleggen van een in- en uitrit aan de Nol van Hattemhof kavel 23, kadastraal bekend K2897 in Zaltbommel. Zaaknummer: 02141508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11-2020. De aanvraag omgevingsvergunning heeft betrekking op het bouwen van een woning en aanleggen van een in- en uitrit op het adres Nol van Hattumhof kavel 23, kadastraal bekend K289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34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880</meta:user-defined>
    <dc:language>nl</dc:language>
    <meta:user-defined meta:name="OVERHEID.EPSG28992/DC.spatial">145806.697 423239.267</meta:user-defined>
    <meta:user-defined meta:name="DC.title">Burgemeester en wethouders van Zaltbommel - Aanvraag omgevingsvergunning voor het bouwen van een woning en aanleggen van een in- en uitrit aan de Nol van Hattemhof kavel 23, kadastraal bekend K2897 in Zaltbommel. Zaaknummer: 0214150880.</meta:user-defined>
    <meta:user-defined meta:name="OVERHEID.PostcodeHuisnummer/OVERHEIDop.postcodeHuisnummer">5302TT 4</meta:user-defined>
    <meta:user-defined meta:name="OVERHEIDop.straatnaam">Nol van Hattumhof</meta:user-defined>
    <meta:user-defined meta:name="OVERHEIDop.woonplaats">Zaltbomm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349</meta:user-defined>
    <meta:user-defined meta:name="OVERHEIDop.GmbID/DC.identifier">gmb-2020-299349</meta:user-defined>
    <meta:user-defined meta:name="OVERHEIDop.versieInformatie"/>
  </office:meta>
</office:document-meta>
</file>