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inrichtin, Kelperheide 18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inrichting door het bouwen van een kantoor en uitbreiding opslag op het adres Kelperheide 18 in Kelpen-Oler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34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519.4 359855.8</meta:user-defined>
    <meta:user-defined meta:name="DC.title">Gemeente Leudal - ingediende melding artikel 8.40 Wet milieubeheer – voor het veranderen van een inrichtin, Kelperheide 18 in Kelpen-Oler</meta:user-defined>
    <meta:user-defined meta:name="OVERHEID.PostcodeHuisnummer/OVERHEIDop.postcodeHuisnummer">6037SZ 18</meta:user-defined>
    <meta:user-defined meta:name="OVERHEIDop.straatnaam">Kelperheide</meta:user-defined>
    <meta:user-defined meta:name="OVERHEIDop.woonplaats">Kelpen-Ol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47</meta:user-defined>
    <meta:user-defined meta:name="OVERHEIDop.GmbID/DC.identifier">gmb-2020-299347</meta:user-defined>
    <meta:user-defined meta:name="OVERHEIDop.versieInformatie"/>
  </office:meta>
</office:document-meta>
</file>