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in- en uitrit aan de Burgerstraat tussen 15 en 17 in Gameren. Zaaknummer: 0214150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1-2020. De aanvraag omgevingsvergunning heeft betrekking op het bouwen van een woning en het aanleggen van een in- en uitrit op het adres Burgerstraat tussen 15 en 17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9934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34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50906</meta:user-defined>
    <dc:language>nl</dc:language>
    <meta:user-defined meta:name="OVERHEID.EPSG28992/DC.spatial">141462 423854</meta:user-defined>
    <meta:user-defined meta:name="DC.title">Burgemeester en wethouders van Zaltbommel - Aanvraag omgevingsvergunning voor het bouwen van een woning en het aanleggen van een in- en uitrit aan de Burgerstraat tussen 15 en 17 in Gameren. Zaaknummer: 0214150906.</meta:user-defined>
    <meta:user-defined meta:name="OVERHEID.PostcodeHuisnummer/OVERHEIDop.postcodeHuisnummer">5311CW 15</meta:user-defined>
    <meta:user-defined meta:name="OVERHEIDop.straatnaam">Burgerstraat</meta:user-defined>
    <meta:user-defined meta:name="OVERHEIDop.woonplaats">Game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343</meta:user-defined>
    <meta:user-defined meta:name="OVERHEIDop.GmbID/DC.identifier">gmb-2020-299343</meta:user-defined>
    <meta:user-defined meta:name="OVERHEIDop.versieInformatie"/>
  </office:meta>
</office:document-meta>
</file>