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beschoeiing langs de slootkant aan de Maasdijk 20 in Aalst. Zaaknummer: 02141509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7-11-2020. De aanvraag omgevingsvergunning heeft betrekking op het plaatsen van beschoeiing langs de slootkant op het adres Maasdijk 20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933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3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3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0904</meta:user-defined>
    <dc:language>nl</dc:language>
    <meta:user-defined meta:name="OVERHEID.EPSG28992/DC.spatial">138141 420435</meta:user-defined>
    <meta:user-defined meta:name="DC.title">Burgemeester en wethouders van Zaltbommel - Aanvraag omgevingsvergunning voor het plaatsen van beschoeiing langs de slootkant aan de Maasdijk 20 in Aalst. Zaaknummer: 0214150904.</meta:user-defined>
    <meta:user-defined meta:name="OVERHEID.PostcodeHuisnummer/OVERHEIDop.postcodeHuisnummer">5308LW 20</meta:user-defined>
    <meta:user-defined meta:name="OVERHEIDop.straatnaam">Maasdijk</meta:user-defined>
    <meta:user-defined meta:name="OVERHEIDop.woonplaats">Aals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338</meta:user-defined>
    <meta:user-defined meta:name="OVERHEIDop.GmbID/DC.identifier">gmb-2020-299338</meta:user-defined>
    <meta:user-defined meta:name="OVERHEIDop.versieInformatie"/>
  </office:meta>
</office:document-meta>
</file>