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 bij Kogge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drie lindes (ontvangstdatum 06-11-2020, zaaknummer 8578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2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07.399 507869.809</meta:user-defined>
    <meta:user-defined meta:name="DC.title">Aanvraag omgevingsvergunning Flevoweg bij Koggesingel in Kampen</meta:user-defined>
    <meta:user-defined meta:name="OVERHEID.PostcodeHuisnummer/OVERHEIDop.postcodeHuisnummer">8262GV 37</meta:user-defined>
    <meta:user-defined meta:name="OVERHEIDop.straatnaam">Koggesingel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28</meta:user-defined>
    <meta:user-defined meta:name="OVERHEIDop.GmbID/DC.identifier">gmb-2020-299328</meta:user-defined>
    <meta:user-defined meta:name="OVERHEIDop.versieInformatie"/>
  </office:meta>
</office:document-meta>
</file>