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ofstraat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de kozijnen (ontvangstdatum 11-11-2020, zaaknummer 8605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51.853 507527.573</meta:user-defined>
    <meta:user-defined meta:name="DC.title">Aanvraag omgevingsvergunning Boven Hofstraat 11 in Kampen</meta:user-defined>
    <meta:user-defined meta:name="OVERHEID.PostcodeHuisnummer/OVERHEIDop.postcodeHuisnummer">8261KD 11</meta:user-defined>
    <meta:user-defined meta:name="OVERHEIDop.straatnaam">Boven Hofstraat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1</meta:user-defined>
    <meta:user-defined meta:name="OVERHEIDop.GmbID/DC.identifier">gmb-2020-299321</meta:user-defined>
    <meta:user-defined meta:name="OVERHEIDop.versieInformatie"/>
  </office:meta>
</office:document-meta>
</file>