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30 januari 2020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25-01 7943 HB De Kampen 73 te Meppel  plaatsen van een carport </text:p>
            <text:p text:style-name="common-al"/>
            <text:p text:style-name="common-al">24-01 7944 HT Industrieweg 19 te Meppel  wijzigen milieuneutraal vergunning hal O </text:p>
            <text:p text:style-name="common-al"/>
            <text:p text:style-name="common-al">25-01 7942 NZ Bovenkast 2 te Meppel  plaatsen van een overkapping  </text:p>
            <text:p text:style-name="common-al"/>
            <text:p text:style-name="common-al">27-01 7941 AE Hoofdstraat 103 te Meppel  verbouw winkel naar winkel en 6 woonfuncties </text:p>
            <text:p text:style-name="common-al"/>
            <text:p text:style-name="common-al">27-01 7944 SK Dek 9 te Meppel    plaatsen van een dakkapel </text:p>
            <text:p text:style-name="common-al"/>
            <text:p text:style-name="common-al">27-01 7941 XD Noteboomstraat 5 B te Meppel bouwen van een poort </text:p>
            <text:p text:style-name="common-al"/>
            <text:p text:style-name="common-al">28-01 7943 MC Biezenveld 42 te Meppel  plaatsen van een dakkapel</text:p>
            <text:p text:style-name="common-al"/>
            <text:p text:style-name="common-al">29-01 7943 TB Luzernevlinder 47 te Meppel gevelwijziging en interne verbouwing</text:p>
            <text:p text:style-name="common-al"/>
            <text:p text:style-name="common-al">30-01 Engelsraai 11 te Meppel    bouwen van een woning </text:p>
            <text:p text:style-name="common-al"/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93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159,193 523829,8</meta:user-defined>
    <meta:user-defined meta:name="OVERHEID.EPSG28992/DC.spatial">207457,634 527382,176</meta:user-defined>
    <meta:user-defined meta:name="OVERHEID.EPSG28992/DC.spatial">214291,833 522791,356</meta:user-defined>
    <meta:user-defined meta:name="DC.title">Aanvragen omgevingsvergunningen week 6</meta:user-defined>
    <meta:user-defined meta:name="OVERHEID.PostcodeHuisnummer/OVERHEIDop.postcodeHuisnummer">7941CZ 1</meta:user-defined>
    <meta:user-defined meta:name="OVERHEID.PostcodeHuisnummer/OVERHEIDop.postcodeHuisnummer">7948AA 5</meta:user-defined>
    <meta:user-defined meta:name="OVERHEID.PostcodeHuisnummer/OVERHEIDop.postcodeHuisnummer">7949AA 1</meta:user-defined>
    <meta:user-defined meta:name="OVERHEIDop.straatnaam">Kifhoek</meta:user-defined>
    <meta:user-defined meta:name="OVERHEIDop.straatnaam">Nieuweweg</meta:user-defined>
    <meta:user-defined meta:name="OVERHEIDop.straatnaam">Rogat</meta:user-defined>
    <meta:user-defined meta:name="OVERHEIDop.woonplaats">Meppel</meta:user-defined>
    <meta:user-defined meta:name="OVERHEIDop.woonplaats">Nijeveen</meta:user-defined>
    <meta:user-defined meta:name="OVERHEIDop.woonplaats">Roga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931</meta:user-defined>
    <meta:user-defined meta:name="OVERHEIDop.GmbID/DC.identifier">gmb-2020-29931</meta:user-defined>
    <meta:user-defined meta:name="OVERHEIDop.versieInformatie"/>
  </office:meta>
</office:document-meta>
</file>