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1-3-5">
      <text:list-level-style-bullet text:bullet-char="-" text:level="1">
        <style:list-level-properties text:min-label-width="10mm"/>
      </text:list-level-style-bullet>
    </text:list-style>
    <text:list-style style:name="id1-3-2-2-6-11-3-6">
      <text:list-level-style-bullet text:bullet-char="-" text:level="1">
        <style:list-level-properties text:min-label-width="10mm"/>
      </text:list-level-style-bullet>
    </text:list-style>
    <text:list-style style:name="id1-3-2-2-6-11-3-7">
      <text:list-level-style-bullet text:bullet-char="-" text:level="1">
        <style:list-level-properties text:min-label-width="10mm"/>
      </text:list-level-style-bullet>
    </text:list-style>
    <text:list-style style:name="id1-3-2-2-6-11-3-8">
      <text:list-level-style-bullet text:bullet-char="-" text:level="1">
        <style:list-level-properties text:min-label-width="10mm"/>
      </text:list-level-style-bullet>
    </text:list-style>
    <text:list-style style:name="id1-3-2-2-6-11-3-9">
      <text:list-level-style-bullet text:bullet-char="-" text:level="1">
        <style:list-level-properties text:min-label-width="10mm"/>
      </text:list-level-style-bullet>
    </text:list-style>
    <text:list-style style:name="id1-3-2-2-6-11-3-10">
      <text:list-level-style-bullet text:bullet-char="-" text:level="1">
        <style:list-level-properties text:min-label-width="10mm"/>
      </text:list-level-style-bullet>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54-7">
      <text:list-level-style-bullet text:bullet-char="-" text:level="1">
        <style:list-level-properties text:min-label-width="10mm"/>
      </text:list-level-style-bullet>
    </text:list-style>
    <text:list-style style:name="id1-3-2-6-54-8">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text:list-style style:name="id1-3-2-6-57-6">
      <text:list-level-style-bullet text:bullet-char="-" text:level="1">
        <style:list-level-properties text:min-label-width="10mm"/>
      </text:list-level-style-bullet>
    </text:list-style>
    <text:list-style style:name="id1-3-2-6-57-7">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60-7">
      <text:list-level-style-bullet text:bullet-char="-" text:level="1">
        <style:list-level-properties text:min-label-width="10mm"/>
      </text:list-level-style-bullet>
    </text:list-style>
    <text:list-style style:name="id1-3-2-6-60-8">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style:style style:family="table-column" style:parent-style-name="colspec" style:name="id1-3-2-6-75-1-1">
      <style:table-column-properties/>
    </style:style>
    <style:style style:family="table-column" style:parent-style-name="colspec" style:name="id1-3-2-6-75-1-2">
      <style:table-column-properties/>
    </style:style>
    <style:style style:family="table-column" style:parent-style-name="colspec" style:name="id1-3-2-6-75-1-3">
      <style:table-column-properties/>
    </style: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3">
      <text:list-level-style-bullet text:bullet-char="-" text:level="1">
        <style:list-level-properties text:min-label-width="10mm"/>
      </text:list-level-style-bullet>
    </text:list-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30-4">
      <text:list-level-style-bullet text:bullet-char="-" text:level="1">
        <style:list-level-properties text:min-label-width="10mm"/>
      </text:list-level-style-bullet>
    </text:list-style>
    <text:list-style style:name="id1-3-2-6-130-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text:list-style style:name="id1-3-2-7-84-4">
      <text:list-level-style-bullet text:bullet-char="-" text:level="1">
        <style:list-level-properties text:min-label-width="10mm"/>
      </text:list-level-style-bullet>
    </text:list-style>
    <text:list-style style:name="id1-3-2-7-84-5">
      <text:list-level-style-bullet text:bullet-char="-" text:level="1">
        <style:list-level-properties text:min-label-width="10mm"/>
      </text:list-level-style-bullet>
    </text:list-style>
    <text:list-style style:name="id1-3-2-7-84-6">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4">
      <text:list-level-style-bullet text:bullet-char="-" text:level="1">
        <style:list-level-properties text:min-label-width="10mm"/>
      </text:list-level-style-bullet>
    </text:list-style>
    <text:list-style style:name="id1-3-2-7-88-5">
      <text:list-level-style-bullet text:bullet-char="-" text:level="1">
        <style:list-level-properties text:min-label-width="10mm"/>
      </text:list-level-style-bullet>
    </text:list-style>
    <text:list-style style:name="id1-3-2-7-88-6">
      <text:list-level-style-bullet text:bullet-char="-" text:level="1">
        <style:list-level-properties text:min-label-width="10mm"/>
      </text:list-level-style-bullet>
    </text:list-style>
    <text:list-style style:name="id1-3-2-7-88-7">
      <text:list-level-style-bullet text:bullet-char="-" text:level="1">
        <style:list-level-properties text:min-label-width="10mm"/>
      </text:list-level-style-bullet>
    </text:list-style>
    <text:list-style style:name="id1-3-2-7-88-8">
      <text:list-level-style-bullet text:bullet-char="-" text:level="1">
        <style:list-level-properties text:min-label-width="10mm"/>
      </text:list-level-style-bullet>
    </text:list-style>
    <text:list-style style:name="id1-3-2-7-88-9">
      <text:list-level-style-bullet text:bullet-char="-" text:level="1">
        <style:list-level-properties text:min-label-width="10mm"/>
      </text:list-level-style-bullet>
    </text:list-style>
    <style:style style:family="table-column" style:parent-style-name="colspec" style:name="id1-3-2-7-214-1-1">
      <style:table-column-properties/>
    </style:style>
    <style:style style:family="table-column" style:parent-style-name="colspec" style:name="id1-3-2-7-214-1-2">
      <style:table-column-properties/>
    </style:style>
    <style:style style:family="table-column" style:parent-style-name="colspec" style:name="id1-3-2-7-218-1-1">
      <style:table-column-properties/>
    </style:style>
    <style:style style:family="table-column" style:parent-style-name="colspec" style:name="id1-3-2-7-218-1-2">
      <style:table-column-properties/>
    </style:style>
    <style:style style:family="table-column" style:parent-style-name="colspec" style:name="id1-3-2-7-225-1-1">
      <style:table-column-properties/>
    </style:style>
    <style:style style:family="table-column" style:parent-style-name="colspec" style:name="id1-3-2-7-225-1-2">
      <style:table-column-properties/>
    </style:style>
    <style:style style:family="table-column" style:parent-style-name="colspec" style:name="id1-3-2-7-225-1-3">
      <style:table-column-properties/>
    </style:style>
    <style:style style:family="table-column" style:parent-style-name="colspec" style:name="id1-3-2-7-228-1-1">
      <style:table-column-properties/>
    </style:style>
    <style:style style:family="table-column" style:parent-style-name="colspec" style:name="id1-3-2-7-228-1-2">
      <style:table-column-properties/>
    </style:style>
    <style:style style:family="table-column" style:parent-style-name="colspec" style:name="id1-3-2-7-228-1-3">
      <style:table-column-properties/>
    </style:style>
    <style:style style:family="table-column" style:parent-style-name="colspec" style:name="id1-3-2-7-228-1-4">
      <style:table-column-properties/>
    </style:style>
    <text:list-style style:name="id1-3-2-7-259">
      <text:list-level-style-bullet text:bullet-char="-" text:level="1">
        <style:list-level-properties text:min-label-width="10mm"/>
      </text:list-level-style-bullet>
    </text:list-style>
    <text:list-style style:name="id1-3-2-7-259-1">
      <text:list-level-style-bullet text:bullet-char="-" text:level="1">
        <style:list-level-properties text:min-label-width="10mm"/>
      </text:list-level-style-bullet>
    </text:list-style>
    <text:list-style style:name="id1-3-2-7-259-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3-1">
      <text:list-level-style-bullet text:bullet-char="-" text:level="1">
        <style:list-level-properties text:min-label-width="10mm"/>
      </text:list-level-style-bullet>
    </text:list-style>
    <text:list-style style:name="id1-3-2-7-273-2">
      <text:list-level-style-bullet text:bullet-char="-" text:level="1">
        <style:list-level-properties text:min-label-width="10mm"/>
      </text:list-level-style-bullet>
    </text:list-style>
    <text:list-style style:name="id1-3-2-7-273-3">
      <text:list-level-style-bullet text:bullet-char="-" text:level="1">
        <style:list-level-properties text:min-label-width="10mm"/>
      </text:list-level-style-bullet>
    </text:list-style>
    <text:list-style style:name="id1-3-2-7-273-4">
      <text:list-level-style-bullet text:bullet-char="-" text:level="1">
        <style:list-level-properties text:min-label-width="10mm"/>
      </text:list-level-style-bullet>
    </text:list-style>
    <text:list-style style:name="id1-3-2-7-273-5">
      <text:list-level-style-bullet text:bullet-char="-" text:level="1">
        <style:list-level-properties text:min-label-width="10mm"/>
      </text:list-level-style-bullet>
    </text:list-style>
    <text:list-style style:name="id1-3-2-7-273-6">
      <text:list-level-style-bullet text:bullet-char="-" text:level="1">
        <style:list-level-properties text:min-label-width="10mm"/>
      </text:list-level-style-bullet>
    </text:list-style>
    <style:style style:family="table-column" style:parent-style-name="colspec" style:name="id1-3-2-7-283-1-1">
      <style:table-column-properties/>
    </style:style>
    <style:style style:family="table-column" style:parent-style-name="colspec" style:name="id1-3-2-7-283-1-2">
      <style:table-column-properties/>
    </style:style>
    <style:style style:family="table-column" style:parent-style-name="colspec" style:name="id1-3-2-7-283-1-3">
      <style:table-column-properties/>
    </style:style>
    <style:style style:family="table-column" style:parent-style-name="colspec" style:name="id1-3-2-7-283-1-4">
      <style:table-column-properties/>
    </style:style>
    <style:style style:family="table-column" style:parent-style-name="colspec" style:name="id1-3-2-7-283-1-5">
      <style:table-column-properties/>
    </style:style>
    <style:style style:family="table-column" style:parent-style-name="colspec" style:name="id1-3-2-7-283-1-6">
      <style:table-column-properties/>
    </style:style>
    <style:style style:family="table-column" style:parent-style-name="colspec" style:name="id1-3-2-7-283-1-7">
      <style:table-column-properties/>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style:style style:family="table-column" style:parent-style-name="colspec" style:name="id1-3-2-8-40-1-4">
      <style:table-column-properties/>
    </style:style>
    <style:style style:family="table-column" style:parent-style-name="colspec" style:name="id1-3-2-8-40-1-5">
      <style:table-column-properties/>
    </style:style>
    <style:style style:family="table-column" style:parent-style-name="colspec" style:name="id1-3-2-8-40-1-6">
      <style:table-column-properties/>
    </style:style>
    <style:style style:family="table-column" style:parent-style-name="colspec" style:name="id1-3-2-8-40-1-7">
      <style:table-column-properties/>
    </style:style>
    <style:style style:family="table-column" style:parent-style-name="colspec" style:name="id1-3-2-8-48-1-1">
      <style:table-column-properties/>
    </style:style>
    <style:style style:family="table-column" style:parent-style-name="colspec" style:name="id1-3-2-8-48-1-2">
      <style:table-column-properties/>
    </style: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style:style style:family="table-column" style:parent-style-name="colspec" style:name="id1-3-2-8-61-1-4">
      <style:table-column-properties/>
    </style:style>
    <style:style style:family="table-column" style:parent-style-name="colspec" style:name="id1-3-2-8-61-1-5">
      <style:table-column-properties/>
    </style:style>
    <style:style style:family="table-column" style:parent-style-name="colspec" style:name="id1-3-2-8-61-1-6">
      <style:table-column-properties/>
    </style:style>
    <text:list-style style:name="id1-3-2-8-68">
      <text:list-level-style-bullet text:bullet-char="-" text:level="1">
        <style:list-level-properties text:min-label-width="10mm"/>
      </text:list-level-style-bullet>
    </text:list-style>
    <text:list-style style:name="id1-3-2-8-68-1">
      <text:list-level-style-bullet text:bullet-char="-" text:level="1">
        <style:list-level-properties text:min-label-width="10mm"/>
      </text:list-level-style-bullet>
    </text:list-style>
    <text:list-style style:name="id1-3-2-8-68-2">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7-1-1">
      <style:table-column-properties/>
    </style:style>
    <style:style style:family="table-column" style:parent-style-name="colspec" style:name="id1-3-2-9-17-1-2">
      <style:table-column-properties/>
    </style:style>
    <style:style style:family="table-column" style:parent-style-name="colspec" style:name="id1-3-2-9-17-1-3">
      <style:table-column-properties/>
    </style:style>
    <style:style style:family="table-column" style:parent-style-name="colspec" style:name="id1-3-2-9-17-1-4">
      <style:table-column-properties/>
    </style: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office:automatic-styles>
  <office:body>
    <office:text>
      <text:p text:style-name="new_page_staatscourant"/>
      <text:p text:style-name="single-kop-titel">Besluit van het college van burgemeester en wethouders van de gemeente Vaals houdende regels omtrent maatschappelijke ondersteuning (Besluit maatschappelijke ondersteuning gemeente Vaals 2020, versie 2)</text:p>
      <text:section text:name="regeling_id1-3-2" text:style-name="regeling">
        <text:section text:name="aanhef_id1-3-2-1" text:style-name="aanhef">
          <text:section text:name="preambule_id1-3-2-1-1" text:style-name="preambule">
            <text:p text:style-name="al">Burgemeester en wethouders van de gemeente Vaals; </text:p>
            <text:p text:style-name="al"/>
            <text:p text:style-name="al">gelet op de bepalingen in de verordening maatschappelijke ondersteuning gemeente Vaals, versie 2020.</text:p>
            <text:p text:style-name="al"/>
            <text:p text:style-name="al">Besluiten: </text:p>
            <text:list text:style-name="id1-3-2-1-1-6">
              <text:list-item text:style-override="id1-3-2-1-1-6-1">
                <text:number>-</text:number>
                <text:p text:style-name="al">vast te stellen het besluit maatschappelijke ondersteuning gemeente Vaals 2020, versie 2, inwerkingtreding per 1 oktober 2020</text:p>
              </text:list-item>
              <text:list-item text:style-override="id1-3-2-1-1-6-2">
                <text:number>-</text:number>
                <text:p text:style-name="al">in te trekken het besluit maatschappelijke ondersteuning gemeente Vaals 2020, </text:p>
              </text:list-item>
              <text:list-item text:style-override="id1-3-2-1-1-6-3">
                <text:number>-</text:number>
                <text:p text:style-name="al">per 1 oktober 2020</text:p>
              </text:list-item>
            </text:list>
            <text:p text:style-name="al"/>
            <text:p text:style-name="al">
            <text:span text:style-name="nadrukvet">Inleiding </text:span>
          </text:p>
            <text:p text:style-name="al">Voor u ligt het besluit maatschappelijke ondersteuning gemeente Vaals 2020 (hierna: besluit). In dit besluit zijn de nader regels en bedragen opgenomen, die een uitwerking zijn van de verordening maatschappelijke ondersteuning gemeente Vaals, versie 2020 (hierna: verordening). De bijlagen en toelichting maken integraal onderdeel uit van het besluit.</text:p>
            <text:p text:style-name="al"/>
            <text:p text:style-name="al">Het kan bij de uitvoering van de Wet maatschappelijke ondersteuning nodig zijn de beleidsregels op basis van opgedane ervaring in de loop van tijd aan te passen. Soms is een kleine snelle aanpassing vereist om optimale ondersteuning te bieden aan inwoners. Het besluit biedt deze flexibilite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gemeente Vaals, versie 2020 of de Algemene Wet Bestuursrecht. Alle bedragen die in dit besluit worden genoemd, zijn inclusief BTW, tenzij anders is vermeld.</text:p>
              <text:p text:style-name="al"/>
              <text:p text:style-name="al">In dit besluit wordt verstaan onder:</text:p>
              <text:list text:style-name="id1-3-2-2-1-2-5">
                <text:list-item text:style-override="id1-3-2-2-1-2-5-1">
                  <text:number>1.</text:number>
                  <text:p text:style-name="al">
                  <text:span text:style-name="nadrukcur">college</text:span>: het college van burgemeester en wethouders van de gemeente Vaals. </text:p>
                </text:list-item>
                <text:list-item text:style-override="id1-3-2-2-1-2-5-2">
                  <text:number>2.</text:number>
                  <text:p text:style-name="al">
                  <text:span text:style-name="nadrukcur">leefeenheid</text:span>: partners, ouders en inwonende kinderen die als leefeenheid gemeenschappelijk een woning bewonen.</text:p>
                </text:list-item>
                <text:list-item text:style-override="id1-3-2-2-1-2-5-3">
                  <text:number>3.</text:number>
                  <text:p text:style-name="al">
                  <text:span text:style-name="nadrukcur">verordening</text:span>: de Verordening maatschappelijke ondersteuning gemeente Vaals, versie 2020. </text:p>
                </text:list-item>
                <text:list-item text:style-override="id1-3-2-2-1-2-5-4">
                  <text:number>4.</text:number>
                  <text:p text:style-name="al">
                  <text:span text:style-name="nadrukcur">voorliggende voorziening</text:span>: algemene voorziening of andere voorziening waarmee aan de hulpvraag wordt tegemoetgekomen.</text:p>
                </text:list-item>
              </text:list>
            </text:section>
            <text:section text:name="artikel_id1-3-2-2-1-3" text:style-name="artikel">
              <text:p text:style-name="artikel_kop_titel"><text:span text:style-name="artikel_kop_label">Artikel</text:span> <text:span text:style-name="artikel_kop_nr">2:</text:span> wijzen van verstrekking van een voorziening</text:p>
              <text:list text:style-name="id1-3-2-2-1-3-2">
                <text:list-item text:style-override="id1-3-2-2-1-3-2">
                  <text:number>1.</text:number>
                  <text:p text:style-name="al">De te treffen maatwerkvoorzieningen kunnen worden verstrekt:</text:p>
                  <text:list text:style-name="id1-3-2-2-1-3-2-3">
                    <text:list-item text:style-override="id1-3-2-2-1-3-2-3-1">
                      <text:number>a.</text:number>
                      <text:p text:style-name="al">als voorziening in natura, </text:p>
                    </text:list-item>
                    <text:list-item text:style-override="id1-3-2-2-1-3-2-3-2">
                      <text:number>b.</text:number>
                      <text:p text:style-name="al">als persoonsgebonden budget of </text:p>
                    </text:list-item>
                    <text:list-item text:style-override="id1-3-2-2-1-3-2-3-3">
                      <text:number>c.</text:number>
                      <text:p text:style-name="al">als financiële tegemoetkoming.</text:p>
                    </text:list-item>
                  </text:list>
                </text:list-item>
                <text:list-item text:style-override="id1-3-2-2-1-3-3">
                  <text:number>2.</text:number>
                  <text:p text:style-name="al">Verstrekking als financiële tegemoetkoming is slechts mogelijk bij de in dit besluit genoemde gevallen. </text:p>
                </text:list-item>
                <text:list-item text:style-override="id1-3-2-2-1-3-4">
                  <text:number>3.</text:number>
                  <text:p text:style-name="al">Aanvragen die zijn ingediend vóór 1 januari 2020 en waarop nog niet is beslist bij het in werking treden van het besluit maatschappelijke ondersteuning gemeente Vaals 2020, worden afgehandeld krachtens het besluit maatschappelijke ondersteuning gemeente Vaals 2019, versie 1. </text:p>
                </text:list-item>
              </text:list>
            </text:section>
            <text:p text:style-name="hoofdstuk_bottom"/>
          </text:section>
          <text:section text:name="hoofdstuk_id1-3-2-2-2" text:style-name="hoofdstuk">
            <text:p text:style-name="hoofdstuk_kop"><text:span text:style-name="label">Hoofdstuk</text:span> <text:span text:style-name="nr">2.</text:span> Proces waarborgen</text:p>
            <text:section text:name="artikel_id1-3-2-2-2-2" text:style-name="artikel">
              <text:p text:style-name="artikel_kop_titel"><text:span text:style-name="artikel_kop_label">Artikel</text:span> <text:span text:style-name="artikel_kop_nr">3:</text:span> klachtregeling</text:p>
              <text:p text:style-name="al">Voor de afhandeling van klachten in het kader van de uitvoering van de verordening en het besluit is het gemeentelijk klachtenreglement van de gemeente Vaals van toepassing. </text:p>
            </text:section>
            <text:section text:name="artikel_id1-3-2-2-2-3" text:style-name="artikel">
              <text:p text:style-name="artikel_kop_titel"><text:span text:style-name="artikel_kop_label">Artikel</text:span> <text:span text:style-name="artikel_kop_nr">4:</text:span> het periodiek onderzoek </text:p>
              <text:list text:style-name="id1-3-2-2-2-3-2">
                <text:list-item text:style-override="id1-3-2-2-2-3-2">
                  <text:number>1.</text:number>
                  <text:p text:style-name="al">Het college onderzoekt in beginsel om de drie jaar of er aanleiding is een beslissing als bedoeld in artikel 2.3.5 of 2.3.6 van de wet te heroverwegen.</text:p>
                </text:list-item>
                <text:list-item text:style-override="id1-3-2-2-2-3-3">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2-3-4">
                  <text:number>3.</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3" text:style-name="hoofdstuk">
            <text:p text:style-name="hoofdstuk_kop"><text:span text:style-name="label">Hoofdstuk</text:span> <text:span text:style-name="nr">3.</text:span> Beoordeling van de hulpvraag</text:p>
            <text:section text:name="artikel_id1-3-2-2-3-2" text:style-name="artikel">
              <text:p text:style-name="artikel_kop_titel"><text:span text:style-name="artikel_kop_label">Artikel</text:span> <text:span text:style-name="artikel_kop_nr">5:</text:span> afwegingskader</text:p>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 </text:p>
            </text:section>
            <text:section text:name="artikel_id1-3-2-2-3-3" text:style-name="artikel">
              <text:p text:style-name="artikel_kop_titel"><text:span text:style-name="artikel_kop_label">Artikel</text:span> <text:span text:style-name="artikel_kop_nr">6:</text:span> algemeen gebruikelijke voorzieningen </text:p>
              <text:list text:style-name="id1-3-2-2-3-3-2">
                <text:list-item text:style-override="id1-3-2-2-3-3-2">
                  <text:number>1.</text:number>
                  <text:p text:style-name="al">Algemeen gebruikelijke voorzieningen als gedefinieerd in artikel 1 lid 1 van de Verordening komen niet voor verstrekking als maatwerkvoorziening of persoonsgebonden budget in aanmerking.</text:p>
                </text:list-item>
                <text:list-item text:style-override="id1-3-2-2-3-3-3">
                  <text:number>2.</text:number>
                  <text:p text:style-name="al">De voorzieningen genoemd in bijlage 1 worden in ieder geval als algemeen gebruikelijk aangemerkt.</text:p>
                </text:list-item>
                <text:list-item text:style-override="id1-3-2-2-3-3-4">
                  <text:number>3.</text:number>
                  <text:p text:style-name="al">In individuele gevallen kan een in lid 1 van dit artikel genoemde voorziening, die op zichzelf als algemeen gebruikelijk kan worden beschouwd, vanwege omstandigheden aan de kant van de aanvrager toch niet als algemeen gebruikelijk worden beschouwd. Van een uitzondering is in ieder geval sprake:</text:p>
                  <text:list text:style-name="id1-3-2-2-3-3-4-3">
                    <text:list-item text:style-override="id1-3-2-2-3-3-4-3-1">
                      <text:number>a.</text:number>
                      <text:p text:style-name="al">indien ten gevolge van een plotseling optredende beperking zaken die nog niet zijn afgeschreven, zoals weergegeven in bijlage 1 of beoordeeld door een door het college aangewezen deskundige, moeten worden vervangen en;</text:p>
                    </text:list-item>
                    <text:list-item text:style-override="id1-3-2-2-3-3-4-3-2">
                      <text:number>b.</text:number>
                      <text:p text:style-name="al">als het inkomen van de aanvrager, mede ten gevolge van aantoonbare kosten ten gevolge van zijn beperking, onder het voor hem geldende bijstandsniveau zal komen.</text:p>
                    </text:list-item>
                  </text:list>
                </text:list-item>
              </text:list>
            </text:section>
            <text:section text:name="artikel_id1-3-2-2-3-4" text:style-name="artikel">
              <text:p text:style-name="artikel_kop_titel"><text:span text:style-name="artikel_kop_label">Artikel</text:span> <text:span text:style-name="artikel_kop_nr">7:</text:span> gebruikelijke hulp</text:p>
              <text:list text:style-name="id1-3-2-2-3-4-2">
                <text:list-item text:style-override="id1-3-2-2-3-4-2">
                  <text:number>1.</text:number>
                  <text:p text:style-name="al">Gebruikelijke hulp, als gedefinieerd in artikel 1 lid 6 van de verordening komt niet voor verstrekking als maatwerkvoorziening of als persoonsgebonden budget in aanmerking.</text:p>
                </text:list-item>
                <text:list-item text:style-override="id1-3-2-2-3-4-3">
                  <text:number>2.</text:number>
                  <text:p text:style-name="al">De omvang van gebruikelijke hulp in de individuele situatie wordt vastgesteld aan de hand van de richtlijn gebruikelijke hulp. De richtlijn is opgenomen in bijlage 2. </text:p>
                </text:list-item>
              </text:list>
            </text:section>
            <text:section text:name="artikel_id1-3-2-2-3-5" text:style-name="artikel">
              <text:p text:style-name="artikel_kop_titel"><text:span text:style-name="artikel_kop_label">Artikel</text:span> <text:span text:style-name="artikel_kop_nr">8:</text:span> primaat verhuizing </text:p>
              <text:list text:style-name="id1-3-2-2-3-5-2">
                <text:list-item text:style-override="id1-3-2-2-3-5-2">
                  <text:number>1.</text:number>
                  <text:p text:style-name="al">Voor zover belanghebbende kan verhuizen naar een geschikte woning of een gemakkelijker geschikt te maken woning waarbij de verhuizing kan leiden tot het te bereiken resultaat zal deze mogelijkheid eerst beoordeeld worden. </text:p>
                </text:list-item>
                <text:list-item text:style-override="id1-3-2-2-3-5-3">
                  <text:number>2.</text:number>
                  <text:p text:style-name="al">Het primaat van verhuizing, zoals bedoeld in het eerste lid wordt niet toegepast indien: </text:p>
                  <text:list text:style-name="id1-3-2-2-3-5-3-3">
                    <text:list-item text:style-override="id1-3-2-2-3-5-3-3-1">
                      <text:number>a.</text:number>
                      <text:p text:style-name="al">er niet binnen een tijdsbestek van 1 jaar een woning beschikbaar komt waar naartoe het belanghebbende kan verhuizen, tenzij uit onderzoek blijkt dat het medisch verantwoord is om de in dit lid genoemde termijn te verruimen; </text:p>
                    </text:list-item>
                    <text:list-item text:style-override="id1-3-2-2-3-5-3-3-2">
                      <text:number>b.</text:number>
                      <text:p text:style-name="al">er een contra-indicatie tot verhuizen aanwezig is op grond van objectieve psychische en/of sociale redenen; </text:p>
                    </text:list-item>
                    <text:list-item text:style-override="id1-3-2-2-3-5-3-3-3">
                      <text:number>c.</text:number>
                      <text:p text:style-name="al">de woning waar naartoe kan worden verhuisd niet geschikter is dan de huidige woning; </text:p>
                    </text:list-item>
                    <text:list-item text:style-override="id1-3-2-2-3-5-3-3-4">
                      <text:number>d.</text:number>
                      <text:p text:style-name="al">de woning waar naartoe kan worden verhuisd zich niet binnen de gemeentegrenzen bevindt. </text:p>
                    </text:list-item>
                  </text:list>
                </text:list-item>
                <text:list-item text:style-override="id1-3-2-2-3-5-4">
                  <text:number>3.</text:number>
                  <text:p text:style-name="al">Het college kan in voorkomende gevallen een financiële tegemoetkoming verstrekken voor verhuis- en (her)inrichtingskosten. De hoogte hiervan bedraagt € 1.540,00. </text:p>
                </text:list-item>
              </text:list>
            </text:section>
            <text:section text:name="artikel_id1-3-2-2-3-6" text:style-name="artikel">
              <text:p text:style-name="artikel_kop_titel"><text:span text:style-name="artikel_kop_label">Artikel</text:span> <text:span text:style-name="artikel_kop_nr">9:</text:span> richtlijn hulp bij het huishouden </text:p>
              <text:list text:style-name="id1-3-2-2-3-6-2">
                <text:list-item text:style-override="id1-3-2-2-3-6-2">
                  <text:number>1.</text:number>
                  <text:p text:style-name="al">Bij de verstrekking van de maatwerkvoorziening hulp bij het huishouden stelt het college de omvang hiervan vast in uren en minuten per week. </text:p>
                </text:list-item>
                <text:list-item text:style-override="id1-3-2-2-3-6-3">
                  <text:number>2.</text:number>
                  <text:p text:style-name="al">Bij het bepalen van de omvang hanteert het college de Richtlijn hulp bij de huishouding zoals opgenomen in bijlage 3 bij dit besluit. </text:p>
                </text:list-item>
                <text:list-item text:style-override="id1-3-2-2-3-6-4">
                  <text:number>3.</text:number>
                  <text:p text:style-name="al">Wanneer cliënt voor een persoonsgebonden budget kiest wordt de hoogte van het budget bepaald door de door het college vastgestelde omvang maal het van toepassing zijnde tarief conform bijlage 1 van de verordening Wmo gemeente Vaals, versie 2020.</text:p>
                </text:list-item>
              </text:list>
            </text:section>
            <text:section text:name="artikel_id1-3-2-2-3-7" text:style-name="artikel">
              <text:p text:style-name="artikel_kop_titel"><text:span text:style-name="artikel_kop_label">Artikel</text:span> <text:span text:style-name="artikel_kop_nr">10:</text:span> richtlijn begeleiding </text:p>
              <text:list text:style-name="id1-3-2-2-3-7-2">
                <text:list-item text:style-override="id1-3-2-2-3-7-2">
                  <text:number>1.</text:number>
                  <text:p text:style-name="al">Bij de verstrekking van de maatwerkvoorziening begeleiding individueel of begeleiding groep stelt het college de omvang hiervan vast in segmenten, inhoudende een bandbreedte in uren of dagdelen per maand. </text:p>
                </text:list-item>
                <text:list-item text:style-override="id1-3-2-2-3-7-3">
                  <text:number>2.</text:number>
                  <text:p text:style-name="al">De indeling in segmenten, alsmede de van toepassing zijnde beleidsregels zijn opgenomen in de Richtlijn begeleiding in bijlage 4 bij dit besluit.</text:p>
                </text:list-item>
                <text:list-item text:style-override="id1-3-2-2-3-7-4">
                  <text:number>3.</text:number>
                  <text:p text:style-name="al">Wanneer cliënt voor een persoonsgebonden budget kiest wordt de hoogte van het budget bepaald door de door het college vastgestelde omvang in uren maal het van toepassing zijnde tarief conform bijlage 1 van de verordening Wmo gemeente Vaals, versie 2020.</text:p>
                </text:list-item>
                <text:list-item text:style-override="id1-3-2-2-3-7-5">
                  <text:number>4.</text:number>
                  <text:p text:style-name="al">Op bezwaarschriften ingediend tegen een besluit betreffende de dienstverlening begeleiding, genomen op grond van het besluit maatschappelijke ondersteuning gemeente Vaals, versie 2019, wordt beslist met inachtneming van dat beslui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hulp bij het huishouden</text:p>
              <text:list text:style-name="id1-3-2-2-4-2-2">
                <text:list-item text:style-override="id1-3-2-2-4-2-2">
                  <text:number>1.</text:number>
                  <text:p text:style-name="al">De maatwerkvoorziening hulp bij het huishouden kan, wanneer verondersteld wordt dat de cliënt in staat is tot zelfregie over de planning van activiteiten, bestaan uit de volgende activiteiten: </text:p>
                  <text:list text:style-name="id1-3-2-2-4-2-2-3">
                    <text:list-item text:style-override="id1-3-2-2-4-2-2-3-1">
                      <text:number>a.</text:number>
                      <text:p text:style-name="al">huishoudelijke werkzaamheden die samenhangen met beperkingen op het vlak van schoonmaken van woonruimte, slaapruimte, sanitair, keuken (dagelijks of wekelijks onderhoud); </text:p>
                    </text:list-item>
                    <text:list-item text:style-override="id1-3-2-2-4-2-2-3-2">
                      <text:number>b.</text:number>
                      <text:p text:style-name="al">verzorgen van textiel (wassen, strijken); </text:p>
                    </text:list-item>
                    <text:list-item text:style-override="id1-3-2-2-4-2-2-3-3">
                      <text:number>c.</text:number>
                      <text:p text:style-name="al">onderhoud van kleding en schoeisel; </text:p>
                    </text:list-item>
                    <text:list-item text:style-override="id1-3-2-2-4-2-2-3-4">
                      <text:number>d.</text:number>
                      <text:p text:style-name="al">zorg voor de voeding ((voor)bereiden, serveren, afwassen, opruimen); </text:p>
                    </text:list-item>
                    <text:list-item text:style-override="id1-3-2-2-4-2-2-3-5">
                      <text:number>e.</text:number>
                      <text:p text:style-name="al">bed opmaken en/of verschonen; </text:p>
                    </text:list-item>
                    <text:list-item text:style-override="id1-3-2-2-4-2-2-3-6">
                      <text:number>f.</text:number>
                      <text:p text:style-name="al">beperkte verzorging van huisdieren. </text:p>
                    </text:list-item>
                  </text:list>
                </text:list-item>
                <text:list-item text:style-override="id1-3-2-2-4-2-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4-2-3-3">
                    <text:list-item text:style-override="id1-3-2-2-4-2-3-3-1">
                      <text:number>g.</text:number>
                      <text:p text:style-name="al"> planning van het voeren van het huishouden (wie doet wat); </text:p>
                    </text:list-item>
                    <text:list-item text:style-override="id1-3-2-2-4-2-3-3-2">
                      <text:number>h.</text:number>
                      <text:p text:style-name="al"> aandacht voor hygiëne in huis;</text:p>
                    </text:list-item>
                    <text:list-item text:style-override="id1-3-2-2-4-2-3-3-3">
                      <text:number>i.</text:number>
                      <text:p text:style-name="al">advies en hulp bij het kopen van levensmiddelen; </text:p>
                    </text:list-item>
                    <text:list-item text:style-override="id1-3-2-2-4-2-3-3-4">
                      <text:number>j.</text:number>
                      <text:p text:style-name="al"> beheer van de levensmiddelenvoorraad; </text:p>
                    </text:list-item>
                    <text:list-item text:style-override="id1-3-2-2-4-2-3-3-5">
                      <text:number>k.</text:number>
                      <text:p text:style-name="al"> noodzakelijke opvang van thuiswonende kinderen; </text:p>
                    </text:list-item>
                    <text:list-item text:style-override="id1-3-2-2-4-2-3-3-6">
                      <text:number>l.</text:number>
                      <text:p text:style-name="al"> 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4-2-3-3-7">
                      <text:number>m.</text:number>
                      <text:p text:style-name="al"> organisatie van de huishouding in verband met chronische ziekte of beperking; </text:p>
                    </text:list-item>
                    <text:list-item text:style-override="id1-3-2-2-4-2-3-3-8">
                      <text:number>n.</text:number>
                      <text:p text:style-name="al"> specifieke ondersteuning bij een ontregelde huishouding i.v.m. psychische problem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2:</text:span> </text:p>
              <text:p text:style-name="al">Gereserveerd</text:p>
            </text:section>
            <text:section text:name="artikel_id1-3-2-2-5-3" text:style-name="artikel">
              <text:p text:style-name="artikel_kop_titel"><text:span text:style-name="artikel_kop_label">Artikel</text:span> <text:span text:style-name="artikel_kop_nr">13:</text:span> </text:p>
              <text:p text:style-name="al">Gereserveerd</text:p>
            </text:section>
            <text:section text:name="artikel_id1-3-2-2-5-4" text:style-name="artikel">
              <text:p text:style-name="artikel_kop_titel"><text:span text:style-name="artikel_kop_label">Artikel</text:span> <text:span text:style-name="artikel_kop_nr">14:</text:span> </text:p>
              <text:p text:style-name="al">Gereserveerd</text:p>
            </text:section>
            <text:section text:name="artikel_id1-3-2-2-5-5" text:style-name="artikel">
              <text:p text:style-name="artikel_kop_titel"><text:span text:style-name="artikel_kop_label">Artikel</text:span> <text:span text:style-name="artikel_kop_nr">15:</text:span> </text:p>
              <text:p text:style-name="al">Gereserveerd</text:p>
            </text:section>
            <text:section text:name="artikel_id1-3-2-2-5-6" text:style-name="artikel">
              <text:p text:style-name="artikel_kop_titel"><text:span text:style-name="artikel_kop_label">Artikel</text:span> <text:span text:style-name="artikel_kop_nr">16:</text:span> </text:p>
              <text:p text:style-name="al">Gereserveerd</text:p>
            </text:section>
            <text:p text:style-name="hoofdstuk_bottom"/>
          </text:section>
          <text:section text:name="hoofdstuk_id1-3-2-2-6" text:style-name="hoofdstuk">
            <text:p text:style-name="hoofdstuk_kop"><text:span text:style-name="label">Hoofdstuk</text:span> <text:span text:style-name="nr">6.</text:span> Financiële tegemoetkomingen </text:p>
            <text:section text:name="artikel_id1-3-2-2-6-2" text:style-name="artikel">
              <text:p text:style-name="artikel_kop_titel"><text:span text:style-name="artikel_kop_label">Artikel</text:span> <text:span text:style-name="artikel_kop_nr">17:</text:span> hoogte van de financiële tegemoetkoming bij woonvoorzieningen</text:p>
              <text:list text:style-name="id1-3-2-2-6-2-2">
                <text:list-item text:style-override="id1-3-2-2-6-2-2">
                  <text:number>1.</text:number>
                  <text:p text:style-name="al">De financiële tegemoetkoming voor standaard woonvoorzieningen wordt vastgesteld op basis van de gemaximeerde normbedragen, </text:p>
                </text:list-item>
                <text:list-item text:style-override="id1-3-2-2-6-2-3">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6-2-4">
                  <text:number>3.</text:number>
                  <text:p text:style-name="al">Indien toepassing van de normbedragen, genoemd in lid 1 van dit artikel, niet mogelijk is, wordt de financiële tegemoetkoming of het persoonsgebonden budget voor deze woonvoorziening, in afwijking van het in lid 1 van dit artikel gestelde, door het College vastgesteld op 100% van de kosten van de goedkoopst adequate voorziening, vast te stellen op basis van een offerte. </text:p>
                </text:list-item>
                <text:list-item text:style-override="id1-3-2-2-6-2-5">
                  <text:number>4.</text:number>
                  <text:p text:style-name="al">Indien de woningaanpassing in zelfwerkzaamheid wordt uitgevoerd, dan bedraagt de financiële tegemoetkoming of het persoonsgebonden budget 75% van de in bijlage 5 van dit besluit genoemde bedragen of de in lid 3 van dit artikel bedoelde goedkoopst compenserende offerte. </text:p>
                </text:list-item>
                <text:list-item text:style-override="id1-3-2-2-6-2-6">
                  <text:number>5.</text:number>
                  <text:p text:style-name="al">Woningaanpassingen die bij nieuwbouw of renovatie zonder noemenswaardige meerkosten kunnen worden meegenomen, zijn hiervan uitgesloten. </text:p>
                </text:list-item>
                <text:list-item text:style-override="id1-3-2-2-6-2-7">
                  <text:number>6.</text:number>
                  <text:p text:style-name="al">De hoogte van de door het college te verlenen financiële tegemoetkoming van een woonvoorziening in een algemene ruimte bedraagt maximaal 25% van de kosten en deze is alleen van toepassing indien uit gemeentelijke basisadministratie blijkt dat 70 % of meer van de middels de aanpassing bereikbare woningen op het moment van de aanvraag bewoond worden door mensen van 55 jaar en ouder. </text:p>
                </text:list-item>
              </text:list>
            </text:section>
            <text:section text:name="artikel_id1-3-2-2-6-3" text:style-name="artikel">
              <text:p text:style-name="artikel_kop_titel"><text:span text:style-name="artikel_kop_label">Artikel</text:span> <text:span text:style-name="artikel_kop_nr">18:</text:span> kostensoorten woningaanpassingen </text:p>
              <text:p text:style-name="al">Bij het vaststellen van de hoogte van de financiële tegemoetkoming in de kosten van een woningaanpassing wordt rekening gehouden met de volgende kostensoorten: </text:p>
              <text:list text:style-name="id1-3-2-2-6-3-3">
                <text:list-item text:style-override="id1-3-2-2-6-3-3-1">
                  <text:number>a.</text:number>
                  <text:p text:style-name="al">De aanneemsom (hierin begrepen de loon- en materiaalkosten) voor het treffen van de voorziening; </text:p>
                </text:list-item>
                <text:list-item text:style-override="id1-3-2-2-6-3-3-2">
                  <text:number>b.</text:number>
                  <text:p text:style-name="al">De risicoverrekening van loon- en materiaalkosten, met inachtneming van het bepaalde in de Risicoregeling woning- en utiliteitsbouw 1991; </text:p>
                </text:list-item>
                <text:list-item text:style-override="id1-3-2-2-6-3-3-3">
                  <text:number>c.</text:number>
                  <text:p text:style-name="al">Het architectenhonorarium tot ten hoogste 3% van de aanneemsom met een minimumbedrag van € 500,00; </text:p>
                </text:list-item>
                <text:list-item text:style-override="id1-3-2-2-6-3-3-4">
                  <text:number>d.</text:number>
                  <text:p text:style-name="al">De kosten voor het toezicht op de uitvoering, indien dit noodzakelijk is, tot een maximum van 2% van de aanneemsom; </text:p>
                </text:list-item>
                <text:list-item text:style-override="id1-3-2-2-6-3-3-5">
                  <text:number>e.</text:number>
                  <text:p text:style-name="al">De leges voor zover deze betrekking hebben op het treffen van de voorziening; </text:p>
                </text:list-item>
                <text:list-item text:style-override="id1-3-2-2-6-3-3-6">
                  <text:number>f.</text:number>
                  <text:p text:style-name="al">De prijs van bouwrijpe grond, indien noodzakelijk als niet binnen het oorspronkelijke kavel gebouwd kan worden, waarbij maximale normen gelden; </text:p>
                </text:list-item>
                <text:list-item text:style-override="id1-3-2-2-6-3-3-7">
                  <text:number>g.</text:number>
                  <text:p text:style-name="al">De door het College (schriftelijk) goedgekeurde kostenverhogingen, die ten tijde van de raming van de kosten redelijkerwijs niet voorzien hadden kunnen worden; </text:p>
                </text:list-item>
                <text:list-item text:style-override="id1-3-2-2-6-3-3-8">
                  <text:number>h.</text:number>
                  <text:p text:style-name="al">De kosten in verband met noodzakelijk technisch onderzoek en adviezen met betrekking tot het verrichten van de aanpassing; </text:p>
                </text:list-item>
                <text:list-item text:style-override="id1-3-2-2-6-3-3-9">
                  <text:number>i.</text:number>
                  <text:p text:style-name="al">De kosten van (her)aansluiting op een openbare nutsvoorziening; </text:p>
                </text:list-item>
                <text:list-item text:style-override="id1-3-2-2-6-3-3-10">
                  <text:number>j.</text:number>
                  <text:p text:style-name="al">De administratiekosten die verhuurder maakt ten behoeve van het treffen van een voorziening voor de ondersteuningsbehoevende, voor zover de kosten onder a. tot en met i. meer dan € 1.000,00 bedragen, 10% van die kosten met een maximum van € 350,00. </text:p>
                </text:list-item>
              </text:list>
            </text:section>
            <text:section text:name="artikel_id1-3-2-2-6-4" text:style-name="artikel">
              <text:p text:style-name="artikel_kop_titel"><text:span text:style-name="artikel_kop_label">Artikel</text:span> <text:span text:style-name="artikel_kop_nr">19:</text:span> afschrijvingstermijn woonvoorzieningen</text:p>
              <text:list text:style-name="id1-3-2-2-6-4-2">
                <text:list-item text:style-override="id1-3-2-2-6-4-2">
                  <text:number>1.</text:number>
                  <text:p text:style-name="al">De afschrijvingstermijnen van voorzieningen worden gehanteerd, of middels een beoordelingsrapportage van een bouwkundige.</text:p>
                </text:list-item>
                <text:list-item text:style-override="id1-3-2-2-6-4-3">
                  <text:number>2.</text:number>
                  <text:p text:style-name="al">De afschrijvingstermijn wordt als volgt meegewogen:</text:p>
                  <text:list text:style-name="id1-3-2-2-6-4-3-3">
                    <text:list-item text:style-override="id1-3-2-2-6-4-3-3-1">
                      <text:number>a.</text:number>
                      <text:p text:style-name="al">100% vergoeding wanneer de te vervangen voorzieningen 25 % zijn afgeschreven;</text:p>
                    </text:list-item>
                    <text:list-item text:style-override="id1-3-2-2-6-4-3-3-2">
                      <text:number>b.</text:number>
                      <text:p text:style-name="al">75% vergoeding wanneer de te vervangen voorzieningen tussen de 25 % en 50 % zijn afgeschreven;</text:p>
                    </text:list-item>
                    <text:list-item text:style-override="id1-3-2-2-6-4-3-3-3">
                      <text:number>c.</text:number>
                      <text:p text:style-name="al">50% vergoeding wanneer de te vervangen voorzieningen tussen de 50 % en 75 % zijn afgeschreven;</text:p>
                    </text:list-item>
                    <text:list-item text:style-override="id1-3-2-2-6-4-3-3-4">
                      <text:number>d.</text:number>
                      <text:p text:style-name="al">25% vergoeding wanneer de te vervangen voorzieningen tussen de 75 % en 100% zijn afgeschreven; </text:p>
                    </text:list-item>
                    <text:list-item text:style-override="id1-3-2-2-6-4-3-3-5">
                      <text:number>e.</text:number>
                      <text:p text:style-name="al">0% vergoeding wanneer de te vervangen voorzieningen voor 100 % zijn afgeschreven. </text:p>
                    </text:list-item>
                  </text:list>
                </text:list-item>
              </text:list>
            </text:section>
            <text:section text:name="artikel_id1-3-2-2-6-5" text:style-name="artikel">
              <text:p text:style-name="artikel_kop_titel"><text:span text:style-name="artikel_kop_label">Artikel</text:span> <text:span text:style-name="artikel_kop_nr">20:</text:span> gereed melden en uitbetalen </text:p>
              <text:list text:style-name="id1-3-2-2-6-5-2">
                <text:list-item text:style-override="id1-3-2-2-6-5-2">
                  <text:number>1.</text:number>
                  <text:p text:style-name="al">De gereedmelding van de woonvoorziening is tevens een verzoek om vaststelling en uitbetaling van de voorziening. Na akkoord bevinding gereed melding zal binnen 2 weken uitbetaling plaatsvinden op basis van de in de beschikking genoemde financiële tegemoetkoming. </text:p>
                </text:list-item>
                <text:list-item text:style-override="id1-3-2-2-6-5-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6-5-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6-6" text:style-name="artikel">
              <text:p text:style-name="artikel_kop_titel"><text:span text:style-name="artikel_kop_label">Artikel</text:span> <text:span text:style-name="artikel_kop_nr">21:</text:span> maximaal aanpassingsbedrag voor bezoekbaar maken woning </text:p>
              <text:list text:style-name="id1-3-2-2-6-6-2">
                <text:list-item text:style-override="id1-3-2-2-6-6-2">
                  <text:number>1.</text:number>
                  <text:p text:style-name="al">De financiële tegemoetkoming voor het bezoekbaar maken van een woonruimte, niet zijnde woonverblijf, bedraagt maximaal € 3.225,00. </text:p>
                </text:list-item>
                <text:list-item text:style-override="id1-3-2-2-6-6-3">
                  <text:number>2.</text:number>
                  <text:p text:style-name="al">Het in lid 1 van dit artikel genoemde bedrag kan worden toegekend voor het bezoekbaar maken van maximaal één woning. </text:p>
                </text:list-item>
              </text:list>
            </text:section>
            <text:section text:name="artikel_id1-3-2-2-6-7" text:style-name="artikel">
              <text:p text:style-name="artikel_kop_titel"><text:span text:style-name="artikel_kop_label">Artikel</text:span> <text:span text:style-name="artikel_kop_nr">22:</text:span> maximale vergoeding bij woonvoorzieningen </text:p>
              <text:p text:style-name="al">Voor het geschikt maken van de woning bedraagt de financiële bovengrens voor woonvoorzieningen en -aanpassingen € 13.650,-. </text:p>
            </text:section>
            <text:section text:name="artikel_id1-3-2-2-6-8" text:style-name="artikel">
              <text:p text:style-name="artikel_kop_titel"><text:span text:style-name="artikel_kop_label">Artikel</text:span> <text:span text:style-name="artikel_kop_nr">23:</text:span> hoogte financiële tegemoetkoming bij een woonvoorziening in verband met luchtwegallergieën/CARA </text:p>
              <text:list text:style-name="id1-3-2-2-6-8-2">
                <text:list-item text:style-override="id1-3-2-2-6-8-2">
                  <text:number>1.</text:number>
                  <text:p text:style-name="al">Voor het geschikt maken van de woning wordt de financiële tegemoetkoming voor woonvoorzieningen in verband met luchtwegallergieën/CARA vastgesteld op basis van de gemaximeerde normbedragen. Daarbij geldt dat enkel de slaapkamer in de huidige woonsituatie van de persoon voor sanering in aanmerking komt. </text:p>
                </text:list-item>
                <text:list-item text:style-override="id1-3-2-2-6-8-3">
                  <text:number>2.</text:number>
                  <text:p text:style-name="al">De in Bijlage 5 van dit besluit genoemde normbedragen worden bepaald op: </text:p>
                  <text:list text:style-name="id1-3-2-2-6-8-3-3">
                    <text:list-item text:style-override="id1-3-2-2-6-8-3-3-1">
                      <text:number>a.</text:number>
                      <text:p text:style-name="al">100% bij een ouderdom van de te vervangen voorzieningen tot 2 jaar; </text:p>
                    </text:list-item>
                    <text:list-item text:style-override="id1-3-2-2-6-8-3-3-2">
                      <text:number>b.</text:number>
                      <text:p text:style-name="al">75% bij een ouderdom van de te vervangen voorzieningen van 2 tot 4 jaar; </text:p>
                    </text:list-item>
                    <text:list-item text:style-override="id1-3-2-2-6-8-3-3-3">
                      <text:number>c.</text:number>
                      <text:p text:style-name="al">50% bij een ouderdom van de te vervangen voorzieningen van 4 tot 6 jaar; </text:p>
                    </text:list-item>
                    <text:list-item text:style-override="id1-3-2-2-6-8-3-3-4">
                      <text:number>d.</text:number>
                      <text:p text:style-name="al">25% bij een ouderdom van de te vervangen voorzieningen van 6 tot 8 jaar; </text:p>
                    </text:list-item>
                    <text:list-item text:style-override="id1-3-2-2-6-8-3-3-5">
                      <text:number>e.</text:number>
                      <text:p text:style-name="al">0% bij een ouderdom van de te vervangen voorzieningen van 8 jaar of ouder. </text:p>
                    </text:list-item>
                  </text:list>
                </text:list-item>
                <text:list-item text:style-override="id1-3-2-2-6-8-4">
                  <text:number>1.</text:number>
                  <text:p text:style-name="al">De financiële tegemoetkoming voor woonvoorzieningen en –aanpassingen wordt slechts eenmalig verstrekt. </text:p>
                </text:list-item>
              </text:list>
            </text:section>
            <text:section text:name="artikel_id1-3-2-2-6-9" text:style-name="artikel">
              <text:p text:style-name="artikel_kop_titel"><text:span text:style-name="artikel_kop_label">Artikel</text:span> <text:span text:style-name="artikel_kop_nr">24:</text:span> kosten in verband met onderhoud, keuring en reparatie </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gemaximeerde bedragen. </text:p>
            </text:section>
            <text:section text:name="artikel_id1-3-2-2-6-10" text:style-name="artikel">
              <text:p text:style-name="artikel_kop_titel"><text:span text:style-name="artikel_kop_label">Artikel</text:span> <text:span text:style-name="artikel_kop_nr">25:</text:span> frequentie woningaanpassingen </text:p>
              <text:list text:style-name="id1-3-2-2-6-10-2">
                <text:list-item text:style-override="id1-3-2-2-6-10-2">
                  <text:number>1.</text:number>
                  <text:p text:style-name="al">De aanvraag voor een woonvoorziening voor het geschikt maken van de woning wordt geweigerd indien: </text:p>
                  <text:list text:style-name="id1-3-2-2-6-10-2-3">
                    <text:list-item text:style-override="id1-3-2-2-6-10-2-3-1">
                      <text:number>a.</text:number>
                      <text:p text:style-name="al">de noodzaak tot het treffen van deze woonvoorziening het gevolg is van een verhuizing waartoe op grond van ergonomische beperkingen geen aanleiding bestond; </text:p>
                    </text:list-item>
                    <text:list-item text:style-override="id1-3-2-2-6-10-2-3-2">
                      <text:number>b.</text:number>
                      <text:p text:style-name="al">ten behoeve van de ondersteuningsbehoevende, korter dan 10 jaar geleden al een woonvoorziening is verstrekt. </text:p>
                    </text:list-item>
                  </text:list>
                </text:list-item>
                <text:list-item text:style-override="id1-3-2-2-6-10-3">
                  <text:number>2.</text:number>
                  <text:p text:style-name="al">Het gestelde in het eerste lid van dit artikel is niet van toepassing indien de verhuizing plaatsvindt om een naar het oordeel van het college gegronde reden.</text:p>
                </text:list-item>
              </text:list>
            </text:section>
            <text:section text:name="artikel_id1-3-2-2-6-11" text:style-name="artikel">
              <text:p text:style-name="artikel_kop_titel"><text:span text:style-name="artikel_kop_label">Artikel</text:span> <text:span text:style-name="artikel_kop_nr">26:</text:span> terugbetalen woningaanpassing </text:p>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6-11-3">
                <text:list-item text:style-override="id1-3-2-2-6-11-3-1">
                  <text:number>-</text:number>
                  <text:p text:style-name="al">1e jaar afschrijving 10%; totale afschrijving 10% </text:p>
                </text:list-item>
                <text:list-item text:style-override="id1-3-2-2-6-11-3-2">
                  <text:number>-</text:number>
                  <text:p text:style-name="al">2e jaar afschrijving 10%; totale afschrijving 20% </text:p>
                </text:list-item>
                <text:list-item text:style-override="id1-3-2-2-6-11-3-3">
                  <text:number>-</text:number>
                  <text:p text:style-name="al">3e jaar afschrijving 10%; totale afschrijving 30% </text:p>
                </text:list-item>
                <text:list-item text:style-override="id1-3-2-2-6-11-3-4">
                  <text:number>-</text:number>
                  <text:p text:style-name="al">4e jaar afschrijving 10%; totale afschrijving 40% </text:p>
                </text:list-item>
                <text:list-item text:style-override="id1-3-2-2-6-11-3-5">
                  <text:number>-</text:number>
                  <text:p text:style-name="al">5e jaar afschrijving 10%; totale afschrijving 50% </text:p>
                </text:list-item>
                <text:list-item text:style-override="id1-3-2-2-6-11-3-6">
                  <text:number>-</text:number>
                  <text:p text:style-name="al">6e jaar afschrijving 10%; totale afschrijving 60% </text:p>
                </text:list-item>
                <text:list-item text:style-override="id1-3-2-2-6-11-3-7">
                  <text:number>-</text:number>
                  <text:p text:style-name="al">7e jaar afschrijving 10%; totale afschrijving 70% </text:p>
                </text:list-item>
                <text:list-item text:style-override="id1-3-2-2-6-11-3-8">
                  <text:number>-</text:number>
                  <text:p text:style-name="al">8e jaar afschrijving 10%; totale afschrijving 80% </text:p>
                </text:list-item>
                <text:list-item text:style-override="id1-3-2-2-6-11-3-9">
                  <text:number>-</text:number>
                  <text:p text:style-name="al">9e jaar afschrijving 10%; totale afschrijving 90% </text:p>
                </text:list-item>
                <text:list-item text:style-override="id1-3-2-2-6-11-3-10">
                  <text:number>-</text:number>
                  <text:p text:style-name="al">10e jaar afschrijving 10%; totale afschrijving 100% </text:p>
                </text:list-item>
              </text:list>
            </text:section>
            <text:section text:name="artikel_id1-3-2-2-6-12" text:style-name="artikel">
              <text:p text:style-name="artikel_kop_titel"><text:span text:style-name="artikel_kop_label">Artikel</text:span> <text:span text:style-name="artikel_kop_nr">27:</text:span> financiële tegemoetkoming voor het gebruik van een (eigen) auto, een (rolstoel)taxi of een bruikleenauto </text:p>
              <text:p text:style-name="al">Het bedrag dat verstrekt wordt voor het gebruik van vervoersvoorziening zoals bedoeld in artikel 16 van de verordening bedraagt:</text:p>
              <text:list text:style-name="id1-3-2-2-6-12-3">
                <text:list-item text:style-override="id1-3-2-2-6-12-3-1">
                  <text:number>1.</text:number>
                  <text:p text:style-name="al">voor het gebruik van een eigen auto per kilometer een vergoeding die gelijk is aan de som van het fiscaal belaste en onbelaste deel reiskostenvergoeding werkverkeer (€ 0,37 per km.) met een maximum van 2.000 kilometer per jaar. Dit bedrag zal, indien van toepassing, jaarlijks worden aangepast aan de wettelijke fiscale bepalingen.</text:p>
                </text:list-item>
                <text:list-item text:style-override="id1-3-2-2-6-12-3-2">
                  <text:number>2.</text:number>
                  <text:p text:style-name="al">Voor zover de behoeften van echtgenoten niet samenvallen, wordt bij een voorziening zoals bedoeld in lid 1 van dit artikel , niet meer verstrekt dan anderhalf maal een enkele vergoeding zoals genoemd in dit besluit.</text:p>
                </text:list-item>
              </text:list>
            </text:section>
            <text:section text:name="artikel_id1-3-2-2-6-13" text:style-name="artikel">
              <text:p text:style-name="artikel_kop_titel"><text:span text:style-name="artikel_kop_label">Artikel</text:span> <text:span text:style-name="artikel_kop_nr">28:</text:span> autoaanpassingen </text:p>
              <text:list text:style-name="id1-3-2-2-6-13-2">
                <text:list-item text:style-override="id1-3-2-2-6-13-2">
                  <text:number>1.</text:number>
                  <text:p text:style-name="al">Een persoon kan in aanmerking worden gebracht voor een auto-aanpassing indien </text:p>
                  <text:list text:style-name="id1-3-2-2-6-13-2-3">
                    <text:list-item text:style-override="id1-3-2-2-6-13-2-3-1">
                      <text:number>a.</text:number>
                      <text:p text:style-name="al">Er een medische indicatie is voor individueel vervoer per eigen auto; of</text:p>
                    </text:list-item>
                    <text:list-item text:style-override="id1-3-2-2-6-13-2-3-2">
                      <text:number>b.</text:number>
                      <text:p text:style-name="al">Er een indicatie is voor individueel (rolstoel)taxivervoer; én belanghebbende beschikt over een eigen auto die niet ouder is dan 5 jaar en het gebruik van de eigen auto verantwoord is en de kosten van aanpassing niet hoger zijn dan de kosten die uitgegeven zouden worden aan een andere geschikte vorm van individueel vervoer gedurende één jaar.</text:p>
                    </text:list-item>
                  </text:list>
                </text:list-item>
                <text:list-item text:style-override="id1-3-2-2-6-13-3">
                  <text:number>2.</text:number>
                  <text:p text:style-name="al">Een autoaanpassing in aanvulling op het collectief vervoersysteem kan niet worden verstrekt.</text:p>
                </text:list-item>
                <text:list-item text:style-override="id1-3-2-2-6-13-4">
                  <text:number>3.</text:number>
                  <text:p text:style-name="al">De hoogte van een door het college te verlenen financiële tegemoetkoming voor de aanpassing van een eigen auto wordt vastgesteld als tegenwaarde van het bedrag zoals vermeld in de door het college geaccepteerde offerte tot een maximum van € 2.050,00 inclusief BTW. </text:p>
                </text:list-item>
                <text:list-item text:style-override="id1-3-2-2-6-13-5">
                  <text:number>4.</text:number>
                  <text:p text:style-name="al">De vergoeding wordt éénmaal per 3 jaar verstrekt. </text:p>
                </text:list-item>
                <text:list-item text:style-override="id1-3-2-2-6-13-6">
                  <text:number>5.</text:number>
                  <text:p text:style-name="al">Indien als gevolg van toepassing van dit artikel extra verzekeringskosten en hogere kosten i.v.m. de motorrijtuigenbelasting ontstaan, komen deze meerkosten voor vergoeding in aanmerking. </text:p>
                </text:list-item>
                <text:list-item text:style-override="id1-3-2-2-6-13-7">
                  <text:number>6.</text:number>
                  <text:p text:style-name="al">Bij tussentijdse hernieuwde aanvraag (aanschaf andere auto) wordt naar rato van de verstreken tijd een vergoeding verleend. Op de vergoeding wordt dan een mindering toegepast gebaseerd op de eerdere vergoeding voor hetzelfde type uitvoering van de auto. </text:p>
                </text:list-item>
                <text:list-item text:style-override="id1-3-2-2-6-13-8">
                  <text:number>7.</text:number>
                  <text:p text:style-name="al">De korting wordt niet toegepast indien de hernieuwde aanvraag een gevolg is van een calamiteit.</text:p>
                </text:list-item>
              </text:list>
            </text:section>
            <text:section text:name="artikel_id1-3-2-2-6-14" text:style-name="artikel">
              <text:p text:style-name="artikel_kop_titel"><text:span text:style-name="artikel_kop_label">Artikel</text:span> <text:span text:style-name="artikel_kop_nr">29:</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section>
            <text:section text:name="artikel_id1-3-2-2-6-15" text:style-name="artikel">
              <text:p text:style-name="artikel_kop_titel"><text:span text:style-name="artikel_kop_label">Artikel</text:span> <text:span text:style-name="artikel_kop_nr"/> 29BIS: Collectief vraagafhankelijk vervoer “OMNIBUZZ”</text:p>
              <text:list text:style-name="id1-3-2-2-6-15-2">
                <text:list-item text:style-override="id1-3-2-2-6-15-2">
                  <text:number>1.</text:number>
                  <text:p text:style-name="al">Ten aanzien van het oplossen van beperkingen ten aanzien van het zich lokaal verplaatsen, ligt het primaat bij het collectief vraagafhankelijk vervoer “Omnibuzz”.</text:p>
                </text:list-item>
                <text:list-item text:style-override="id1-3-2-2-6-15-3">
                  <text:number>2.</text:number>
                  <text:p text:style-name="al">Dit vervoer wordt uitgevoerd conform de actuele versie van het vervoerreglement van Omnibuzz, welke kenbaar is gemaakt aan de gebruiker.</text:p>
                </text:list-item>
                <text:list-item text:style-override="id1-3-2-2-6-15-4">
                  <text:number>3.</text:number>
                  <text:p text:style-name="al">Op kalenderjaarbasis wordt 750 zones toegekend aan een bestaande of nieuwe cliënt, rekening houdend met de grens van (t/m) 5 reiszones per rit.</text:p>
                </text:list-item>
                <text:list-item text:style-override="id1-3-2-2-6-15-5">
                  <text:number>4.</text:number>
                  <text:p text:style-name="al">In afwijking op lid 3 kan op aanvraag van een cliënt en na onderzoek door het college in bijzondere individuele gevallen een hoger zonebudget worden toegekend door het college.</text:p>
                </text:list-item>
                <text:list-item text:style-override="id1-3-2-2-6-15-6">
                  <text:number>5.</text:number>
                  <text:p text:style-name="al">De klantbijdrage wordt vastgesteld op €0,80 per zone.</text:p>
                </text:list-item>
                <text:list-item text:style-override="id1-3-2-2-6-15-7">
                  <text:number>6.</text:number>
                  <text:p text:style-name="al">De genoemde klantbijdrage wordt jaarlijks per 1 januari geïndexeerd met de NEA-indexen kenbaar gemaakt aan de reiziger via het vervoersreglement en de andere geëigende kanalen.</text:p>
                </text:list-item>
              </text:list>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Artikel</text:span> <text:span text:style-name="artikel_kop_nr">30</text:span> bis: aanvraagtermijn mantelzorgwaardering</text:p>
              <text:p text:style-name="al">De termijn voor het aanvragen van mantelzorgwaardering loopt van 1oktober tot en met 31 december van het lopende jaar.</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citeertitel en inwerkingtreding </text:p>
              <text:list text:style-name="id1-3-2-2-8-2-2">
                <text:list-item text:style-override="id1-3-2-2-8-2-2">
                  <text:number>-</text:number>
                  <text:p text:style-name="al">Dit besluit kan worden aangehaald als: besluit maatschappelijke ondersteuning gemeente Vaals 2020, versie 2 en treedt in werking met ingang van 1 oktober 2020. </text:p>
                </text:list-item>
                <text:list-item text:style-override="id1-3-2-2-8-2-3">
                  <text:number>-</text:number>
                  <text:p text:style-name="al">Het besluit maatschappelijke ondersteuning Gemeente Vaals 2020 zoals in werking getreden op 1 januari 2020, komt te vervallen op het moment dat het besluit maatschappelijke ondersteuning gemeente Vaals 2020, versie 2, in werking treedt.</text:p>
                  <text:p text:style-name="al"/>
                </text:list-item>
              </text:list>
            </text:section>
            <text:p text:style-name="hoofdstuk_bottom"/>
          </text:section>
        </text:section>
        <text:section text:name="regeling-sluiting_id1-3-2-3" text:style-name="regeling-sluiting">
          <text:section text:name="ondertekening_id1-3-2-3-1">
            <text:p><text:span text:style-name="functie">Het besluit is vastgesteld door het College van burgemeester en wethouders van Vaals,</text:span></text:p>
            <text:p><text:span text:style-name="functie">op 15 september 2020. </text:span></text:p>
            <text:p><text:span text:style-name="functie"/></text:p>
          </text:section>
          <text:section text:name="ondertekening_id1-3-2-3-2"/>
          <text:section text:name="ondertekening_id1-3-2-3-3">
            <text:p><text:span text:style-name="functie"/></text:p>
            <text:p><text:span text:style-name="functie">Burgemeester en wethouders van de gemeente Vaals,</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mr. drs. J. Bertram </text:span></text:p>
            <text:p><text:span text:style-name="functie">Secretaris</text:span></text:p>
            <text:p><text:span text:style-name="functie"/></text:p>
          </text:section>
          <text:section text:name="ondertekening_id1-3-2-3-6">
            <text:p><text:span text:style-name="functie"/></text:p>
          </text:section>
          <text:section text:name="ondertekening_id1-3-2-3-7">
            <text:p><text:span text:style-name="functie"/></text:p>
            <text:p><text:span text:style-name="functie">mr. H.M.H. Leunessen</text:span></text:p>
            <text:p><text:span text:style-name="functie">Burgemeester</text:span></text:p>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begripsbepalingen</text:span>
        </text:p>
          <text:p text:style-name="al">In dit besluit worden een aantal belangrijke begrippen uit de wetgeving en verordening herhaald. Daarnaast worden enkele begrippen, die terugkomen in de artikelen van het besluit gedefinieerd. </text:p>
          <text:p text:style-name="al">
          <text:span text:style-name="nadrukvet">Artikel 2: wijze van verstrekking van een voorziening</text:span>
        </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p text:style-name="al"/>
          <text:p text:style-name="al">
          <text:span text:style-name="nadrukvet">Artikel 3: </text:span>
          <text:span text:style-name="nadrukvet">klachtegeling</text:span>
          <text:span text:style-name="nadrukvet"/>
        </text:p>
          <text:p text:style-name="al">De gemeente Vaals kent voor de behandeling van klachten als bedoeld in artikel 9:1 van de Algemene wet bestuursrecht een klachtenreglement. Klachten in het kader van de uitvoering van de verordening worden afgehandeld conform de bepalingen in dat reglement. </text:p>
          <text:p text:style-name="al"/>
          <text:p text:style-name="al">
          <text:span text:style-name="nadrukvet">Artikel 4: periodiek onderzoek</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5: afwegingskader</text:span>
        </text:p>
          <text:p text:style-name="al">Tijdens de toegangsprocedure wordt beoordeeld welke (combinatie van) ondersteuning passend is bij de hulpvraag van de belanghebbende. Hierbij wordt eerst beoordeeld welke mogelijkheden er liggen in:</text:p>
          <text:list text:style-name="id1-3-2-4-19">
            <text:list-item text:style-override="id1-3-2-4-19-1">
              <text:number>-</text:number>
              <text:p text:style-name="al">de eigen kracht van de hulpvrager, </text:p>
            </text:list-item>
            <text:list-item text:style-override="id1-3-2-4-19-2">
              <text:number>-</text:number>
              <text:p text:style-name="al">de gebruikelijke hulp of gebruikelijke voorzieningen,</text:p>
            </text:list-item>
            <text:list-item text:style-override="id1-3-2-4-19-3">
              <text:number>-</text:number>
              <text:p text:style-name="al">de mantelzorg of met hulp van andere personen uit zijn sociale netwerk,</text:p>
            </text:list-item>
            <text:list-item text:style-override="id1-3-2-4-19-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6: algemeen gebruikelijke voorzieningen</text:span>
        </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al">In lid 3 van dit artikel is beschreven in welke gevallen een uitzondering kan worden gemaakt op het algemeen gebruikelijk zijn van een voorziening.</text:p>
          <text:p text:style-name="al"/>
          <text:p text:style-name="al">
          <text:span text:style-name="nadrukvet">Artikel 7: gebruikelijke hulp</text:span>
        </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p text:style-name="al">
          <text:span text:style-name="nadrukvet">Artikel 8: primaat verhuizing</text:span>
        </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
          <text:p text:style-name="al">Het in lid 3 opgenomen forfaitaire bedrag is overgenomen uit 2014 en is tot stand gekomen op basis van prijsopgaven. </text:p>
          <text:p text:style-name="al"/>
          <text:p text:style-name="al">
          <text:span text:style-name="nadrukvet">Artikel 9: richtlijn hulp bij het huishouden</text:span>
        </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Voor de normering van de grootte van de woning is de volgende regel gesteld geldt dat voor appartementen (ongeacht aantal slaapkamers), seniorenwoningen, bungalows, andere vormen van gelijkvloers wonen etc. wordt aangehouden een huishouden met 2 kamers. Voor gezinswoningen wordt een huishouden met 3 kamers aangehouden.</text:p>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 </text:p>
          <text:p text:style-name="al"/>
          <text:p text:style-name="al">
          <text:span text:style-name="nadrukvet">Artikel 10: richtlijn begeleiding </text:span>
        </text:p>
          <text:p text:style-name="al">Artikel 10 betreft de richtlijn van de maatwerkvoorziening begeleiding. </text:p>
          <text:p text:style-name="al"/>
          <text:p text:style-name="al">
          <text:span text:style-name="nadrukvet">Artikel 11: hulp bij het huishouden</text:span>
        </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p text:style-name="al">
          <text:span text:style-name="nadrukvet">Artikel 12: </text:span>
        </text:p>
          <text:p text:style-name="al">Gereserveerd</text:p>
          <text:p text:style-name="al"/>
          <text:p text:style-name="al">
          <text:span text:style-name="nadrukvet">Artikel 13: </text:span>
        </text:p>
          <text:p text:style-name="al">Gereserveerd </text:p>
          <text:p text:style-name="al"/>
          <text:p text:style-name="al">
          <text:span text:style-name="nadrukvet">Artikel 14: </text:span>
        </text:p>
          <text:p text:style-name="al">Gereserveerd</text:p>
          <text:p text:style-name="al"/>
          <text:p text:style-name="al">
          <text:span text:style-name="nadrukvet">Artikel 15: </text:span>
        </text:p>
          <text:p text:style-name="al">Gereserveerd</text:p>
          <text:p text:style-name="al"/>
          <text:p text:style-name="al">
          <text:span text:style-name="nadrukvet">Artikel16: </text:span>
        </text:p>
          <text:p text:style-name="al">Gereserveerd</text:p>
          <text:p text:style-name="al"/>
          <text:p text:style-name="al">
          <text:span text:style-name="nadrukvet">Artikel 17: hoogte financiële tegemoetkoming bij woningaanpassingen</text:span>
        </text:p>
          <text:p text:style-name="al">Dit artikel bepaalt de hoogte van de financiële tegemoetkoming bij woningaanpassingen en aan wie deze kan worden uitbetaald.</text:p>
          <text:p text:style-name="al"/>
          <text:p text:style-name="al">
          <text:span text:style-name="nadrukvet">Artikel 18: kostensoorten woningaanpassingen </text:span>
        </text:p>
          <text:p text:style-name="al">In dit artikel wordt bepaald met welke kosten van een woonvoorziening rekening wordt gehouden </text:p>
          <text:p text:style-name="al"/>
          <text:p text:style-name="al">
          <text:span text:style-name="nadrukvet">Artikel 19: afschrijvingstermijn woonvoorzieningen </text:span>
        </text:p>
          <text:p text:style-name="al">In dit artikel van het besluit wordt geregeld welke afschrijvingstermijn voor voorzieningen geldt. </text:p>
          <text:p text:style-name="al">Hierbij wordt aansluiting gezocht bij het prijzenboek woningaanpassingen (bijlage5). Ook de mate waarin de afschrijvingstermijn verstreken is, is bepalend voor de hoogte van de vergoeding. Naarmate de een langere periode is afgeschreven, daalt de vergoeding.</text:p>
          <text:p text:style-name="al"/>
          <text:p text:style-name="al">
          <text:span text:style-name="nadrukvet">Artikel 20: </text:span>
          <text:span text:style-name="nadrukvet">gereedmelden</text:span>
          <text:span text:style-name="nadrukvet"> en uitbetalen financiële tegemoetkoming</text:span>
        </text:p>
          <text:p text:style-name="al">In deze bepaling wordt geregeld hoe woonvoorzieningen worden uitbetaald. </text:p>
          <text:p text:style-name="al"/>
          <text:p text:style-name="al">
          <text:span text:style-name="nadrukvet">Artikel 21: maximaal aanpassingsbedrag voor </text:span>
          <text:span text:style-name="nadrukvet">bezoekbaar</text:span>
          <text:span text:style-name="nadrukvet"> maken woning </text:span>
        </text:p>
          <text:p text:style-name="al">Het college heeft de bevoegdheid om de hoogte van de financiële tegemoetkoming voor het bezoekbaar maken van een woning te maximeren. Van deze bevoegdheid is door middel van </text:p>
          <text:p text:style-name="al">dit artikel gebruik gemaakt. Gelet op de jurisprudentie van de Centrale Raad van Beroep valt onder het begrip “bezoekbaar maken” het toegankelijk maken van de woning en de gehandicapte de mogelijkheid te bieden gebruik te maken van de woonkamer en de toilet. </text:p>
          <text:p text:style-name="al"/>
          <text:p text:style-name="al">
          <text:span text:style-name="nadrukvet">Artikel 22: maximale vergoeding bij woonvoorzieningen</text:span>
        </text:p>
          <text:p text:style-name="al">De hoogte van dit bedrag is overgenomen uit 2014. Hiermee wordt continuïteit geboden. </text:p>
          <text:p text:style-name="al"/>
          <text:p text:style-name="al">
          <text:span text:style-name="nadrukvet">Artikel 23: hoogte financiële tegemoetkoming of persoonsgebonden budget bij een woonvoorziening in verband met luchtwegallergieën/CARA </text:span>
        </text:p>
          <text:p text:style-name="al">In dit artikel wordt weergegeven op welke wijze invulling gegeven wordt aan de vaststelling van de financiële tegemoetkoming of persoonsgebonden budget. Hierbij wordt aansluiting gezocht bij de gemaximeerde normbedragen bij woningsanering. </text:p>
          <text:p text:style-name="al"/>
          <text:p text:style-name="al">
          <text:span text:style-name="nadrukvet">Artikel 24: kosten in verband met onderhoud, keuring en reparatie </text:span>
        </text:p>
          <text:p text:style-name="al">Dit artikel stelt voorwaarden ten aanzien van de vaststelling van de vergoeding van kosten in verband met onderhoud, keuring en reparatie. </text:p>
          <text:p text:style-name="al"/>
          <text:p text:style-name="al">
          <text:span text:style-name="nadrukvet">Artikel 25: frequentie woningaanpassingen </text:span>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al"/>
          <text:p text:style-name="al">
          <text:span text:style-name="nadrukvet">Artikel 26: terugbetalen woningaanpassing </text:span>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text:p text:style-name="al">
          <text:span text:style-name="nadrukvet">Artikel 27: financiële tegemoetkoming voor het gebruik van een (eigen) auto, een (rolstoel)taxi of een bruikleenauto </text:span>
        </text:p>
          <text:p text:style-name="al">Dit artikel legt een aantal bedragen vast voor de autokostenvergoeding, de taxikostenvergoeding, gebruik van een bruikleenauto en de vergoeding van de rolstoeltaxi. Onder welke voorwaarden deze bedragen worden toegekend, volgt uit de verordening.</text:p>
          <text:p text:style-name="al"/>
          <text:p text:style-name="al">
          <text:span text:style-name="nadrukvet">Artikel 28: autoaanpassingen </text:span>
        </text:p>
          <text:p text:style-name="al">Dit artikel beschrijft de voorwaarden die gelden bij toekenning van een autoaanpassing.</text:p>
          <text:p text:style-name="al"/>
          <text:p text:style-name="al">
          <text:span text:style-name="nadrukvet">Artikel 29: financiële tegemoetkoming sportrolstoelen </text:span>
        </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 </text:p>
          <text:p text:style-name="al"/>
          <text:p text:style-name="al">
          <text:span text:style-name="nadrukvet">Artikel 29</text:span>
          <text:span text:style-name="sup"> BIS</text:span>
          <text:span text:style-name="nadrukvet">: Collectief vraagafhankelijk vervoer “OMNIBUZZ”</text:span>
        </text:p>
          <text:p text:style-name="al">Dit artikel beschrijft het primaat van het CVV uitgevoerd door Omnibuzz. Daarnaast worden de voorwaarden, reisbudget en de hoogte van de algemeen gebruikelijke ritbijdrage genoemd. </text:p>
          <text:p text:style-name="al">
          <text:span text:style-name="nadrukvet">Vervoersreglement</text:span>: Het vervoersreglement is te raadplegen op <text:a xlink:href="www.omnibuzz.nl" xlink:type="simple"><text:span text:style-name="nadrukondlijn">www.omnibuzz.nl</text:span></text:a></text:p>
          <text:p text:style-name="al">
          <text:span text:style-name="nadrukvet">Reisbudget</text:span>: Belangrijk in dit verband is de sinds maart 2002 geldende vaste jurisprudentie van de Centrale Raad van Beroep onder de Wet voorzieningen gehandicapten, waarin is gesteld dat een vervoersvoorziening of een combinatie van voorzieningen aan personen met een mobiliteitsbeperking de mogelijkheid moet bieden om op jaarbasis 1.500 tot 2.000 kilometer af te leggen. Daarmee voorziet een gemeente aan haar compensatieplicht, aldus de CRvB. Deze jurisprudentie is vanaf 2007 overgenomen in de Wmo en ook als zodanig opgenomen in de modelverordening van de VNG. </text:p>
          <text:p text:style-name="al">Rekening houdend met een gemiddelde doorsnede van 4 kilometer per zone in onze regio, zouden er 500 reiszones aangeboden moeten worden om in een bandbreedte van 1.500 tot 2.000 km te kunnenreizen per jaar. Rekening houdend met gemiddeld 10 heen- en 10 terugritten per maand komen daar ook nog (afgerond) 250 opstapzones bij. Het totaal aantal zones per jaar komt hiermee op 750 zones per pashouder. Dit komt overeen met de reeds lange tijd bestaande zonebudgetten in de Heuvellandgemeenten zodat op dat vlak harmonisatie plaatsvindt. </text:p>
          <text:p text:style-name="al">Per 1 januari is dit reisbudget ingevoerd en vervalt de mogelijkheid om onbeperkt te reizen voor bestaande en nieuwe klanten.</text:p>
          <text:p text:style-name="al">
          <text:span text:style-name="nadrukvet">Ritbijdrage klant</text:span> : Ondanks dit beleidsuitgangspunt is het in Vaals gehanteerde klanttarief voor Omnibuzz (en daarvoor Regiotaxi) de afgelopen jaren achtergebleven bij de prijsstijgingen in het OV. Naast dat hierdoor lagere inkomsten worden geïnd uit deze klantbijdragen, heeft dit als bijkomend effect een onbedoeld aanzuigende werking op het doelgroepenvervoer van bestaande en ook nieuwe reizigers. Dit omdat reizen met Omnibuzz goedkoper is voor de reiziger dan reizen met de stadsbus, terwijl de service binnen Omnibuzz veel hoger is. Voorgesteld wordt om deze scheefgroei te repareren door opnieuw aansluiting te zoeken bij het OV-tarief.</text:p>
          <text:p text:style-name="al"/>
          <text:p text:style-name="al">
          <text:span text:style-name="nadrukvet">Artikel 30 Citeertitel en inwerkingtreding </text:span>
        </text:p>
          <text:p text:style-name="al">Geen nadere toelichting. </text:p>
        </text:section>
        <text:section text:name="bijlage_id1-3-2-5" text:style-name="bijlage">
          <text:p text:style-name="bijlage_top"/>
          <text:p text:style-name="hoofdstuk_kop"><text:span text:style-name="label">Bijlage</text:span> <text:span text:style-name="nr">1:</text:span> Algemeen gebruikelijke voorzieningen</text:p>
          <text:p text:style-name="al">Conform het bepaalde in artikel 6 van het besluit worden de volgende voorzieningen in ieder geval als algemeen gebruikelijk aangemerkt: </text:p>
          <text:p text:style-name="al"/>
          <text:p text:style-name="al">
          <text:span text:style-name="nadrukvet">Vervoer:</text:span>
        </text:p>
          <text:list text:style-name="id1-3-2-5-5">
            <text:list-item text:style-override="id1-3-2-5-5-1">
              <text:number>-</text:number>
              <text:p text:style-name="al">fiets [standaardfiets, fiets met verlaagde instap, fiets met trapondersteuning/hulpmotor]; </text:p>
            </text:list-item>
            <text:list-item text:style-override="id1-3-2-5-5-2">
              <text:number>-</text:number>
              <text:p text:style-name="al">tandem [standaardtandem, tandem met trapondersteuning/hulpmotor, tandem met verlaagde instap]; </text:p>
            </text:list-item>
            <text:list-item text:style-override="id1-3-2-5-5-3">
              <text:number>-</text:number>
              <text:p text:style-name="al">bromfiets [ook bromfiets in speciale uitvoering zoals brommobiel]; </text:p>
            </text:list-item>
            <text:list-item text:style-override="id1-3-2-5-5-4">
              <text:number>-</text:number>
              <text:p text:style-name="al">autoaanpassingen [automatische transmissie; stuurbekrachtiging; elektrisch bedienbare ramen; warmtewerend glas; airco]; </text:p>
            </text:list-item>
            <text:list-item text:style-override="id1-3-2-5-5-5">
              <text:number>-</text:number>
              <text:p text:style-name="al">een standaard buggy voor kinderen tot de leeftijd van 4 jaar. Bij een aangepaste buggy zijn de meerkosten van de aanpassingen ten opzichte van de standaard buggy niet algemeen gebruikelijk. </text:p>
            </text:list-item>
          </text:list>
          <text:p text:style-name="al"/>
          <text:p text:style-name="al">
          <text:span text:style-name="nadrukvet">Woonvoorzieningen: </text:span>
        </text:p>
          <text:list text:style-name="id1-3-2-5-8">
            <text:list-item text:style-override="id1-3-2-5-8-1">
              <text:number>-</text:number>
              <text:p text:style-name="al">toiletgelegenheid op de eerste etage; </text:p>
            </text:list-item>
            <text:list-item text:style-override="id1-3-2-5-8-2">
              <text:number>-</text:number>
              <text:p text:style-name="al">renovatie (vervangen lavet door douche); </text:p>
            </text:list-item>
            <text:list-item text:style-override="id1-3-2-5-8-3">
              <text:number>-</text:number>
              <text:p text:style-name="al">aanleg centrale verwarming; </text:p>
            </text:list-item>
            <text:list-item text:style-override="id1-3-2-5-8-4">
              <text:number>-</text:number>
              <text:p text:style-name="al">douchecabine, douchecel, douchewand, seniorendouchebak; </text:p>
            </text:list-item>
            <text:list-item text:style-override="id1-3-2-5-8-5">
              <text:number>-</text:number>
              <text:p text:style-name="al">airconditioning woonruimte; </text:p>
            </text:list-item>
            <text:list-item text:style-override="id1-3-2-5-8-6">
              <text:number>-</text:number>
              <text:p text:style-name="al">kooktoestellen algemeen; </text:p>
            </text:list-item>
            <text:list-item text:style-override="id1-3-2-5-8-7">
              <text:number>-</text:number>
              <text:p text:style-name="al">zonwering (binnen en buiten); </text:p>
            </text:list-item>
            <text:list-item text:style-override="id1-3-2-5-8-8">
              <text:number>-</text:number>
              <text:p text:style-name="al">alle vormen van mechanische ventilatie; </text:p>
            </text:list-item>
            <text:list-item text:style-override="id1-3-2-5-8-9">
              <text:number>-</text:number>
              <text:p text:style-name="al">alle vormen van kranen (eenhendel-mengkranen, thermostaatkranen en glijstangset); </text:p>
            </text:list-item>
            <text:list-item text:style-override="id1-3-2-5-8-10">
              <text:number>-</text:number>
              <text:p text:style-name="al">intercom; </text:p>
            </text:list-item>
            <text:list-item text:style-override="id1-3-2-5-8-11">
              <text:number>-</text:number>
              <text:p text:style-name="al">afzuigkap boven kooktoestel;</text:p>
            </text:list-item>
            <text:list-item text:style-override="id1-3-2-5-8-12">
              <text:number>-</text:number>
              <text:p text:style-name="al">(teruggebogen) deurkrukken;</text:p>
            </text:list-item>
            <text:list-item text:style-override="id1-3-2-5-8-13">
              <text:number>-</text:number>
              <text:p text:style-name="al">aanrechtblad; </text:p>
            </text:list-item>
            <text:list-item text:style-override="id1-3-2-5-8-14">
              <text:number>-</text:number>
              <text:p text:style-name="al">toiletpot, verhoogd/hangend toiletpot, losse toiletverhoger, toiletstoel; </text:p>
            </text:list-item>
            <text:list-item text:style-override="id1-3-2-5-8-15">
              <text:number>-</text:number>
              <text:p text:style-name="al">douchezitjes, douchestoelen en badzitjes; </text:p>
            </text:list-item>
            <text:list-item text:style-override="id1-3-2-5-8-16">
              <text:number>-</text:number>
              <text:p text:style-name="al">beugels (wand/vloer), grepen (wand/vloer) en drempelhulpen; </text:p>
            </text:list-item>
            <text:list-item text:style-override="id1-3-2-5-8-17">
              <text:number>-</text:number>
              <text:p text:style-name="al">renovatie (van bijvoorbeeld badkamer of keuken); </text:p>
            </text:list-item>
            <text:list-item text:style-override="id1-3-2-5-8-18">
              <text:number>-</text:number>
              <text:p text:style-name="al">waterbed;</text:p>
            </text:list-item>
            <text:list-item text:style-override="id1-3-2-5-8-19">
              <text:number>-</text:number>
              <text:p text:style-name="al">overige, vergelijkbare algemeen gebruikelijke woonvoorzieningen als genoemd in sub a tot en met sub m tot maximaal € 250,- ;</text:p>
            </text:list-item>
          </text:list>
          <text:p text:style-name="al"/>
          <text:p text:style-name="al">
          <text:span text:style-name="nadrukvet">Rolstoelen/</text:span>
          <text:span text:style-name="nadrukvet">scootmobielen</text:span>
          <text:span text:style-name="nadrukvet">: </text:span>
        </text:p>
          <text:list text:style-name="id1-3-2-5-11">
            <text:list-item text:style-override="id1-3-2-5-11-1">
              <text:number>-</text:number>
              <text:p text:style-name="al">accessoires die niet medisch noodzakelijk zijn, maar als wel nuttige accessoires aangeboden worden; </text:p>
            </text:list-item>
            <text:list-item text:style-override="id1-3-2-5-11-2">
              <text:number>-</text:number>
              <text:p text:style-name="al">regenpakken, winterbekleding, been/voetenzak;</text:p>
            </text:list-item>
            <text:list-item text:style-override="id1-3-2-5-11-3">
              <text:number>-</text:number>
              <text:p text:style-name="al">rolstoelhandschoenen;</text:p>
            </text:list-item>
            <text:list-item text:style-override="id1-3-2-5-11-4">
              <text:number>-</text:number>
              <text:p text:style-name="al">accessoires als asbak, bandenpomp, bagagetas, rolstoelovertrek en spaakbeschermers.</text:p>
            </text:list-item>
          </text:list>
        </text:section>
        <text:section text:name="bijlage_id1-3-2-6" text:style-name="bijlage">
          <text:p text:style-name="bijlage_top"/>
          <text:p text:style-name="hoofdstuk_kop"><text:span text:style-name="label">Bijlage</text:span> <text:span text:style-name="nr">2:</text:span> Richtlijn gebruikelijke hulp</text:p>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
          <text:p text:style-name="al">In het onderzoek wordt beoordeeld of de gevraagde hulp en ondersteuning tot de gebruikelijke hulp behoort en of de gebruikelijke hulp ook daadwerkelijk geleverd kan worden.</text:p>
          <text:p text:style-name="al"/>
          <text:p text:style-name="al">Bij gebruikelijke hulp wordt een onderscheid gemaakt in kortdurende en langdurige situaties: </text:p>
          <text:list text:style-name="id1-3-2-6-8">
            <text:list-item text:style-override="id1-3-2-6-8-1">
              <text:number>-</text:number>
              <text:p text:style-name="al">
              <text:span text:style-name="nadrukvet">Kortdurend</text:span>: er is uitzicht op herstel. Het gaat hierbij is het algemeen over een periode van maximaal drie maanden; </text:p>
            </text:list-item>
            <text:list-item text:style-override="id1-3-2-6-8-2">
              <text:number>-</text:number>
              <text:p text:style-name="al">
              <text:span text:style-name="nadrukvet">Langdurig</text:span>: het gaat om chronische situaties waarbij naar verwachting de hulp langer dan drie maanden nodig zal zijn.</text:p>
            </text:list-item>
          </text:list>
          <text:p text:style-name="al"/>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
          <text:p text:style-name="al">Bijvoorbeeld wanneer:</text:p>
          <text:list text:style-name="id1-3-2-6-16">
            <text:list-item text:style-override="id1-3-2-6-16-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6-16-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6-16-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6-16-4">
              <text:number>-</text:number>
              <text:p text:style-name="al">de zieke partner/huisgenoot zich in de terminale levensfase bevindt.</text:p>
            </text:list-item>
          </text:list>
          <text:p text:style-name="al"/>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text:p>
          <text:list text:style-name="id1-3-2-6-30">
            <text:list-item text:style-override="id1-3-2-6-30-1">
              <text:number>-</text:number>
              <text:p text:style-name="al">
              <text:span text:style-name="nadrukvet">Niet-uitstelbare</text:span> taken zijn maaltijd verzorgen/opwarmen, de kinderen verzorgen, afwassen en opruimen;</text:p>
            </text:list-item>
            <text:list-item text:style-override="id1-3-2-6-30-2">
              <text:number>-</text:number>
              <text:p text:style-name="al">
              <text:span text:style-name="nadrukvet">Uitstelbare taken</text:span> zijn wasverzorging, zwaar huishoudelijk werk: stofzuigen, sanitair, keuken, bedden verschonen.</text:p>
            </text:list-item>
          </text:list>
          <text:p text:style-name="al"/>
          <text:p text:style-name="al">Bijdrage van kinderen en jong-volwassenen aan het huishouden</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6-34">
            <text:list-item text:style-override="id1-3-2-6-34-1">
              <text:number>-</text:number>
              <text:p text:style-name="al">Kinderen tot 5 jaar leveren geen bijdrage aan de huishouding;</text:p>
            </text:list-item>
            <text:list-item text:style-override="id1-3-2-6-34-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34-3">
              <text:number>-</text:number>
              <text:p text:style-name="al">Kinderen van 13 tot en met 17 jaar kunnen, naast bovengenoemde taken hun eigen kamer op orde houden, d.w.z. rommel opruimen, stofzuigen, bed verschonen.</text:p>
            </text:list-item>
          </text:list>
          <text:p text:style-name="al"/>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
          <text:p text:style-name="al">Een 18-23 jarige wordt verondersteld de volgende taken uit te kunnen voeren:</text:p>
          <text:list text:style-name="id1-3-2-6-40">
            <text:list-item text:style-override="id1-3-2-6-40-1">
              <text:number>-</text:number>
              <text:p text:style-name="al">schoonhouden van sanitaire ruimte;</text:p>
            </text:list-item>
            <text:list-item text:style-override="id1-3-2-6-40-2">
              <text:number>-</text:number>
              <text:p text:style-name="al">keuken en een kamer;</text:p>
            </text:list-item>
            <text:list-item text:style-override="id1-3-2-6-40-3">
              <text:number>-</text:number>
              <text:p text:style-name="al">de was doen;</text:p>
            </text:list-item>
            <text:list-item text:style-override="id1-3-2-6-40-4">
              <text:number>-</text:number>
              <text:p text:style-name="al">boodschappen doen;</text:p>
            </text:list-item>
            <text:list-item text:style-override="id1-3-2-6-40-5">
              <text:number>-</text:number>
              <text:p text:style-name="al">maaltijd verzorgen;</text:p>
            </text:list-item>
            <text:list-item text:style-override="id1-3-2-6-40-6">
              <text:number>-</text:number>
              <text:p text:style-name="al">afwassen en opruimen.</text:p>
            </text:list-item>
          </text:list>
          <text:p text:style-name="al">Dit is genormeerd naar 2 uur uitstelbare, zware huishoudelijke taken en 3 uur lichte, niet uitstelbare huishoudelijke taken per week.</text:p>
          <text:p text:style-name="al"/>
          <text:p text:style-name="al">Daarnaast kunnen zij eventuele jongere gezinsleden v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
          <text:span text:style-name="nadrukvet">Gebruikelijke hulp van ouders voor kinderen met een normaal ontwikkelingsprofiel in verschillende levensfasen van het kind</text:span>
        </text:p>
          <text:p text:style-name="al"/>
          <text:p text:style-name="al">
          <text:span text:style-name="nadrukvet">Kinderen 0 tot 3 jaar</text:span>
        </text:p>
          <text:list text:style-name="id1-3-2-6-51">
            <text:list-item text:style-override="id1-3-2-6-51-1">
              <text:number>-</text:number>
              <text:p text:style-name="al">Hebben bij alle activiteiten hulp van een ouder nodig;</text:p>
            </text:list-item>
            <text:list-item text:style-override="id1-3-2-6-51-2">
              <text:number>-</text:number>
              <text:p text:style-name="al">Ouderlijk toezicht is zeer nabij nodig;</text:p>
            </text:list-item>
            <text:list-item text:style-override="id1-3-2-6-51-3">
              <text:number>-</text:number>
              <text:p text:style-name="al">Zijn in toenemende mate zelfstandig in bewegen en verplaatsen;</text:p>
            </text:list-item>
            <text:list-item text:style-override="id1-3-2-6-51-4">
              <text:number>-</text:number>
              <text:p text:style-name="al">Hebben begeleiding en stimulans nodig bij hun psychomotorische ontwikkeling;</text:p>
            </text:list-item>
            <text:list-item text:style-override="id1-3-2-6-51-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6-54">
            <text:list-item text:style-override="id1-3-2-6-54-1">
              <text:number>-</text:number>
              <text:p text:style-name="al">Kunnen niet zonder toezicht van volwassenen. Dit toezicht kan binnenshuis korte tijd op gehoorafstand (bijvoorbeeld de ouder kan de was ophangen in een andere kamer);</text:p>
            </text:list-item>
            <text:list-item text:style-override="id1-3-2-6-54-2">
              <text:number>-</text:number>
              <text:p text:style-name="al">Hebben begeleiding en stimulans nodig bij hun psychomotorische ontwikkeling;</text:p>
            </text:list-item>
            <text:list-item text:style-override="id1-3-2-6-54-3">
              <text:number>-</text:number>
              <text:p text:style-name="al">Kunnen zelf zitten, en op gelijkvloerse plaatsen zelf staan en lopen;</text:p>
            </text:list-item>
            <text:list-item text:style-override="id1-3-2-6-54-4">
              <text:number>-</text:number>
              <text:p text:style-name="al">Ontvangen zindelijkheidstraining van ouders/verhulpers;</text:p>
            </text:list-item>
            <text:list-item text:style-override="id1-3-2-6-54-5">
              <text:number>-</text:number>
              <text:p text:style-name="al">Hebben gedeeltelijk hulp en volledig stimulans en toezicht nodig bij aan- en uitkleden, eten en wassen, in- en uit bed komen, dag- en nachtritme en dagindeling bepalen;</text:p>
            </text:list-item>
            <text:list-item text:style-override="id1-3-2-6-54-6">
              <text:number>-</text:number>
              <text:p text:style-name="al">Hebben begeleiding nodig bij hun spel en vrijetijdsbesteding;</text:p>
            </text:list-item>
            <text:list-item text:style-override="id1-3-2-6-54-7">
              <text:number>-</text:number>
              <text:p text:style-name="al">Zijn niet in staat zich zonder begeleiding in het verkeer te begeven;</text:p>
            </text:list-item>
            <text:list-item text:style-override="id1-3-2-6-54-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6-57">
            <text:list-item text:style-override="id1-3-2-6-57-1">
              <text:number>-</text:number>
              <text:p text:style-name="al">Kinderen vanaf 5 jaar hebben een reguliere dagbesteding op school, oplopend van 22 tot 25 uur per week;</text:p>
            </text:list-item>
            <text:list-item text:style-override="id1-3-2-6-57-2">
              <text:number>-</text:number>
              <text:p text:style-name="al">Kunnen niet zonder toezicht van volwassenen. Dit toezicht kan op enige afstand (bijvoorbeeld het kind kan buitenspelen in de directe omgeving van de woning als de ouder thuis is);</text:p>
            </text:list-item>
            <text:list-item text:style-override="id1-3-2-6-57-3">
              <text:number>-</text:number>
              <text:p text:style-name="al">Hebben toezicht nodig en nog maar weinig hulp bij hun persoonlijke verzorging;</text:p>
            </text:list-item>
            <text:list-item text:style-override="id1-3-2-6-57-4">
              <text:number>-</text:number>
              <text:p text:style-name="al">Hebben begeleiding en stimulans nodig bij hun psychomotorische ontwikkeling;</text:p>
            </text:list-item>
            <text:list-item text:style-override="id1-3-2-6-57-5">
              <text:number>-</text:number>
              <text:p text:style-name="al">Zijn overdag zindelijk, en ‘s nachts merendeels ook; ontvangen zo nodig zindelijkheidstraining van de ouders/verzorgers;</text:p>
            </text:list-item>
            <text:list-item text:style-override="id1-3-2-6-57-6">
              <text:number>-</text:number>
              <text:p text:style-name="al">Hebben begeleiding van een volwassene nodig in het verkeer wanneer zij van en naar school, activiteiten ter vervanging van school of vrijetijdsbesteding gaan;</text:p>
            </text:list-item>
            <text:list-item text:style-override="id1-3-2-6-57-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12 tot 18 jaar</text:span>
        </text:p>
          <text:list text:style-name="id1-3-2-6-60">
            <text:list-item text:style-override="id1-3-2-6-60-1">
              <text:number>-</text:number>
              <text:p text:style-name="al">Hebben geen voortdurend toezicht nodig van volwassenen;</text:p>
            </text:list-item>
            <text:list-item text:style-override="id1-3-2-6-60-2">
              <text:number>-</text:number>
              <text:p text:style-name="al">Kunnen vanaf 12 jaar enkele uren alleen gelaten worden;</text:p>
            </text:list-item>
            <text:list-item text:style-override="id1-3-2-6-60-3">
              <text:number>-</text:number>
              <text:p text:style-name="al">Kunnen vanaf 16 jaar dag en nacht alleen gelaten worden;</text:p>
            </text:list-item>
            <text:list-item text:style-override="id1-3-2-6-60-4">
              <text:number>-</text:number>
              <text:p text:style-name="al">Kunnen vanaf 18 jaar zelfstandig wonen;</text:p>
            </text:list-item>
            <text:list-item text:style-override="id1-3-2-6-60-5">
              <text:number>-</text:number>
              <text:p text:style-name="al">Hebben bij hun persoonlijke verzorging geen hulp en maar weinig toezicht nodig;</text:p>
            </text:list-item>
            <text:list-item text:style-override="id1-3-2-6-60-6">
              <text:number>-</text:number>
              <text:p text:style-name="al">Hebben tot 18 jaar een reguliere dagbesteding op school/opleiding;</text:p>
            </text:list-item>
            <text:list-item text:style-override="id1-3-2-6-60-7">
              <text:number>-</text:number>
              <text:p text:style-name="al">Hebben begeleiding en stimulans nodig bij ontplooiing en ontwikkeling (bijvoorbeeld huiswerk of het zelfstandig gaan wonen);</text:p>
            </text:list-item>
            <text:list-item text:style-override="id1-3-2-6-60-8">
              <text:number>-</text:number>
              <text:p text:style-name="al">Hebben tot 17 jaar een beschermende woonomgeving nodig waarin de fysieke en sociale veiligheid is gewaarborgd en een passend pedagogisch klimaat wordt geboden.</text:p>
            </text:list-item>
          </text:list>
          <text:p text:style-name="al"/>
          <text:p text:style-name="al">
          <text:span text:style-name="nadrukvet">3. Gebruikelijke hulp bij de functies Persoonlijke Verzorging en Begeleiding </text:span>
        </text:p>
          <text:p text:style-name="al"/>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
          <text:p text:style-name="al">Algemeen aanvaarde maatstaven:</text:p>
          <text:list text:style-name="id1-3-2-6-71">
            <text:list-item text:style-override="id1-3-2-6-71-1">
              <text:number>-</text:number>
              <text:p text:style-name="al">In kortdurende situaties moet alle PV en BG door de gebruikelijke helper worden geboden.</text:p>
            </text:list-item>
            <text:list-item text:style-override="id1-3-2-6-71-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
          <text:p text:style-name="al">Hieronder een schematische weergave van de hoofdregels gebruikelijke hulp. De inhoud van dit schema wordt in de rest van het hoofdstuk verder uitgeschreven.</text:p>
          <text:p text:style-name="al"/>
          <text:section text:name="table_id1-3-2-6-75" text:style-name="table">
            <text:p text:style-name="table_top"/>
            <table:table table:style-name="tgroup">
              <table:table-column table:style-name="id1-3-2-6-75-1-1"/>
              <table:table-column table:style-name="id1-3-2-6-75-1-2"/>
              <table:table-column table:style-name="id1-3-2-6-7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p text:style-name="table_al">- Alle PV</text:p>
                  <text:p text:style-name="table_al">- Alle B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 </text:span>
                  </text:p>
                  <text:p text:style-name="table_al">
                    <text:span text:style-name="nadrukvet">en/of andere volwassen huisgenoten onderling</text:span>
                  </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al"/>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span text:style-name="nadrukvet">Algemene uitzonderingen op het bieden van gebruikelijke hulp aan volwassenen en kinderen voor de functies PV en BG </text:span>
        </text:p>
          <text:list text:style-name="id1-3-2-6-83">
            <text:list-item text:style-override="id1-3-2-6-83-1">
              <text:number>-</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text:p>
            </text:list-item>
            <text:list-item text:style-override="id1-3-2-6-83-2">
              <text:number>-</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6-83-2-3">
                <text:list-item text:style-override="id1-3-2-6-83-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6-83-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6-83-3">
              <text:number>-</text:number>
              <text:p text:style-name="al">Voor zover de ondersteuningsbehoevende zich in de terminale levensfase bevindt, wordt geen bijdrage verwacht van een partner, ouder, kind en/of andere huisgenoot. </text:p>
            </text:list-item>
          </text:list>
          <text:p text:style-name="al"/>
          <text:p text:style-name="al"/>
          <text:p text:style-name="al">
          <text:span text:style-name="nadrukvet">Persoonlijke Verzorging</text:span>
        </text:p>
          <text:p text:style-name="al"/>
          <text:p text:style-name="al">
          <text:span text:style-name="nadrukvet">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style-name="al"/>
          <text:p text:style-name="al">
          <text:span text:style-name="nadrukvet">Begeleiding</text:span>
        </text:p>
          <text:p text:style-name="al"/>
          <text:p text:style-name="al">
          <text:span text:style-name="nadrukvet">Partners onderling, ouders en volwassen inwonende kinderen en/of andere volwassen huisgenoten onderling </text:span>
        </text:p>
          <text:p text:style-name="al">
          <text:span text:style-name="nadrukcur">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p text:style-name="al">Het geven van BG aan een ondersteuningsbehoevende op het terrein van de maatschappelijke participatie. </text:p>
          <text:p text:style-name="al">Het begeleiden van ondersteuningsbehoevende bij het normaal maatschappelijk verkeer binnen de persoonlijke levenssfeer zoals het bezoeken van familie/vrienden, huisarts, enzovoort.</text:p>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p text:style-name="al"/>
          <text:p text:style-name="al">
          <text:span text:style-name="nadrukcur">Aanleren aan derden</text:span>
        </text:p>
          <text:p text:style-name="al">Het leren omgaan van derden (familie/vrienden) met de ondersteuningsbehoevende is gebruikelijke hulp. </text:p>
          <text:p text:style-name="al"/>
          <text:p text:style-name="al">
          <text:span text:style-name="nadrukvet">4. Richtlijn bij (dreigende) overbelasting van partner, ouder, volwassen kind en/of andere huisgenoten</text:span>
        </text:p>
          <text:p text:style-name="al"/>
          <text:p text:style-name="al">
          <text:span text:style-name="nadrukvet">Algemeen</text:span>
        </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6-130">
            <text:list-item text:style-override="id1-3-2-6-130-1">
              <text:number>-</text:number>
              <text:p text:style-name="al">angst of gespannenheid: nervositeit, onrust, rusteloosheid, slecht slapen; </text:p>
            </text:list-item>
            <text:list-item text:style-override="id1-3-2-6-130-2">
              <text:number>-</text:number>
              <text:p text:style-name="al">depressie: hopeloosheid, huilbuien, somberheid;</text:p>
            </text:list-item>
            <text:list-item text:style-override="id1-3-2-6-130-3">
              <text:number>-</text:number>
              <text:p text:style-name="al">gedragsproblemen: negeren van normen en regels, onaangepast gedrag; </text:p>
            </text:list-item>
            <text:list-item text:style-override="id1-3-2-6-130-4">
              <text:number>-</text:number>
              <text:p text:style-name="al">gecombineerd emotioneel en gedragsgestoord: depressie en/of angst gecombineerd met een gedragsstoornis of onaangepast gedrag;</text:p>
            </text:list-item>
            <text:list-item text:style-override="id1-3-2-6-130-5">
              <text:number>-</text:number>
              <text:p text:style-name="al">lichamelijke klachten, verminderde prestaties of concentratieproblemen. </text:p>
            </text:list-item>
          </text:list>
          <text:p text:style-name="al"/>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section>
        <text:section text:name="bijlage_id1-3-2-7" text:style-name="bijlage">
          <text:p text:style-name="bijlage_top"/>
          <text:p text:style-name="hoofdstuk_kop"><text:span text:style-name="label">Bijlage</text:span> <text:span text:style-name="nr">3:</text:span> Richtlijn Hulp bij het huishouden</text:p>
          <text:p text:style-name="al">
          <text:span text:style-name="nadrukondlijn">Deze bijlage bevat de beleidsregels voor de toekenning van de dienstverlening hulp bij het huishouden.</text:span> Met het opnemen van deze beleidsregels in het besluit maatschappelijke ondersteuning geeft de gemeente aan wanneer en in welke mate hulp bij het huishouden aan de orde is.</text:p>
          <text:p text:style-name="al">De beleidsregels bieden slechts handvatten en geven slechts een indicatie over de omvang. Belangrijk is te onderstrepen dat in alle gevallen de individuele situatie van de cliënt het uitgangspunt is. De in deze richtlijn opgenomen tijdsnormeringen zijn daarom slechts indicatief. De consulent bepaalt – zoveel als mogelijk in samenspraak met de burger - de daadwerkelijke omvang in uren. Deze omvang maakt onderdeel uit van de toekenningsbeschikking hetgeen burgers de mogelijkheid geeft hiertegen in bezwaar te gaan. In voorkomende gevallen wordt de toegekende omvang in uren getoetst door middel van de praktijktoets.</text:p>
          <text:p text:style-name="al">De praktijktoets is een onderzoek in de thuissituatie van de burger en beantwoordt de volgende vragen: </text:p>
          <text:list text:style-name="id1-3-2-7-5">
            <text:list-item text:style-override="id1-3-2-7-5-1">
              <text:number>-</text:number>
              <text:p text:style-name="al">in hoeverre bevat de indicatie alle (noodzakelijke) over te nemen activiteiten en,</text:p>
            </text:list-item>
            <text:list-item text:style-override="id1-3-2-7-5-2">
              <text:number>-</text:number>
              <text:p text:style-name="al">is de hiervoor geïndiceerde tijd voldoende is om deze activiteiten in de betreffende situatie uit te voeren.</text:p>
            </text:list-item>
          </text:list>
          <text:p text:style-name="al"/>
          <text:p text:style-name="al">De doelstelling van de praktijktoets is om onafhankelijk te komen tot een vaststelling van de omvang in het individueel geval. Het beoogt maatwerk te leveren voor de specifieke individuele situatie. </text:p>
          <text:p text:style-name="al"/>
          <text:p text:style-name="al">
          <text:span text:style-name="nadrukcur">Deze richtlijn is van toepassing op aanvragen vanaf 1 januari 2020. Wanneer toepassing van de richtlijn bij een herindicatie leidt tot vermindering in omvang van de zorg zal in deze een passende overgangstermijn worden gehanteerd.</text:span>
        </text:p>
          <text:p text:style-name="al"/>
          <text:p text:style-name="al">
          <text:span text:style-name="nadrukvet">1.</text:span>
          <text:span text:style-name="nadrukvet">HULP BIJ HET HUISHOUDEN</text:span>
        </text:p>
          <text:p text:style-name="al">
          <text:span text:style-name="nadrukvet">1.1 Indicatiestelling Hulp bij het huishouden</text:span>
        </text:p>
          <text:p text:style-name="al">Bij de indicatiestelling wordt uitgegaan van de ICF-classificatie (International Classification of Functions, Disabilities and Health).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7-17">
            <text:list-item text:style-override="id1-3-2-7-17-1">
              <text:number>-</text:number>
              <text:p text:style-name="al">de specifieke beperking van de cliënt hierom vraagt, én;</text:p>
            </text:list-item>
            <text:list-item text:style-override="id1-3-2-7-17-2">
              <text:number>-</text:number>
              <text:p text:style-name="al">de voorziening noodzakelijk is, én;</text:p>
            </text:list-item>
            <text:list-item text:style-override="id1-3-2-7-17-3">
              <text:number>-</text:number>
              <text:p text:style-name="al">dit voor de gemeente de goedkoopste compenserende voorziening is.</text:p>
            </text:list-item>
          </text:list>
          <text:p text:style-name="al"/>
          <text:p text:style-name="al">De gemeente kan een voorziening afwijzen als aan tenminste één van onderstaande voorwaarden voldaan wordt: </text:p>
          <text:list text:style-name="id1-3-2-7-20">
            <text:list-item text:style-override="id1-3-2-7-20-1">
              <text:number>-</text:number>
              <text:p text:style-name="al">de cliënt zelf of zijn sociaal netwerk kan een voldoende compenserende oplossing creëren.</text:p>
            </text:list-item>
            <text:list-item text:style-override="id1-3-2-7-20-2">
              <text:number>-</text:number>
              <text:p text:style-name="al">een collectieve voorziening is voldoende compenserend en beschikbaar;</text:p>
            </text:list-item>
            <text:list-item text:style-override="id1-3-2-7-20-3">
              <text:number>-</text:number>
              <text:p text:style-name="al">de voorziening is algemeen gebruikelijk;</text:p>
            </text:list-item>
            <text:list-item text:style-override="id1-3-2-7-20-4">
              <text:number>-</text:number>
              <text:p text:style-name="al">er is sprake van gebruikelijke zorg;</text:p>
            </text:list-item>
            <text:list-item text:style-override="id1-3-2-7-20-5">
              <text:number>-</text:number>
              <text:p text:style-name="al">de cliënt kan aanspraak maken op een wettelijke voorliggende voorziening;</text:p>
            </text:list-item>
            <text:list-item text:style-override="id1-3-2-7-20-6">
              <text:number>-</text:number>
              <text:p text:style-name="al">de cliënt woont niet in de gemeente Vaals;</text:p>
            </text:list-item>
            <text:list-item text:style-override="id1-3-2-7-20-7">
              <text:number>-</text:number>
              <text:p text:style-name="al">de cliënt heeft geen aantoonbare beperkingen; </text:p>
            </text:list-item>
            <text:list-item text:style-override="id1-3-2-7-20-8">
              <text:number>-</text:number>
              <text:p text:style-name="al">de cliënt heeft een beperking die aantoonbaar maar niet objectiveerbaar is aan de hand van de ICF;</text:p>
            </text:list-item>
            <text:list-item text:style-override="id1-3-2-7-20-9">
              <text:number>-</text:number>
              <text:p text:style-name="al">de voorziening niet langdurig noodzakelijk is (Op deze regel bestaat een duidelijke uitzondering: hulp bij het huishouden na een ziekte of ziekenhuisopname)</text:p>
            </text:list-item>
          </text:list>
          <text:p text:style-name="al"/>
          <text:p text:style-name="al">Bovenstaande zijn basisregels en vinden hun verdere uitwerking in detail tijdens het gesprek tussen burger en Wmo-gespreksvoerder of bij verder onderzoek.</text:p>
          <text:p text:style-name="al"/>
          <text:p text:style-name="al">
          <text:span text:style-name="nadrukvet">1.3 Afwegingkader</text:span>
        </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1.1 Zijn er aantoonbare beperkingen als gevolg van ziekte of gebrek, waardoor de cliënt niet in staat is een goed huishouden te voeren.</text:p>
                </table:table-cell>
                <table:table-cell table:style-name="cell_frame_all" table:number-rows-spanned="1" table:number-columns-spanned="1">
                  <text:p text:style-name="table_al">Nee &gt; geen indicatie</text:p>
                  <text:p text:style-name="table_al">Ja &gt; door naar 1.2</text:p>
                </table:table-cell>
              </table:table-row>
              <table:table-row table:style-name="row">
                <table:table-cell table:style-name="cell_frame_all" table:number-rows-spanned="1" table:number-columns-spanned="1">
                  <text:p text:style-name="table_al">1.2 Kan de omgeving van de cliënt helpen de belemmeringen op te lossen (denk aan vrienden, familie, buren etc.</text:p>
                </table:table-cell>
                <table:table-cell table:style-name="cell_frame_all" table:number-rows-spanned="1" table:number-columns-spanned="1">
                  <text:p text:style-name="table_al">Ja &gt; uitvraag mogelijkheden en evt. mantelzorgondersteuning</text:p>
                  <text:p text:style-name="table_al">Nee &gt; door naar 1.3</text:p>
                </table:table-cell>
              </table:table-row>
              <table:table-row table:style-name="row">
                <table:table-cell table:style-name="cell_frame_all" table:number-rows-spanned="1" table:number-columns-spanned="1">
                  <text:p text:style-name="table_al">1.3 Is de oplossing algemeen gebruikelijk? Zie voor uitleg over algemeen gebruikelijke voorzieningen paragraaf 1.5.</text:p>
                </table:table-cell>
                <table:table-cell table:style-name="cell_frame_all" table:number-rows-spanned="1" table:number-columns-spanned="1">
                  <text:p text:style-name="table_al">Ja &gt; geen indicatie</text:p>
                  <text:p text:style-name="table_al">Nee &gt; door naar 1.4</text:p>
                </table:table-cell>
              </table:table-row>
              <table:table-row table:style-name="row">
                <table:table-cell table:style-name="cell_frame_all" table:number-rows-spanned="1" table:number-columns-spanned="1">
                  <text:p text:style-name="table_al">1.4 Is er sprake van gebruikelijke zorg?</text:p>
                  <text:p text:style-name="table_al">Zie voor uitleg over gebruikelijke zorg paragraaf 1.4 en bijlage 4.</text:p>
                </table:table-cell>
                <table:table-cell table:style-name="cell_frame_all" table:number-rows-spanned="1" table:number-columns-spanned="1">
                  <text:p text:style-name="table_al">Ja &gt; geen indicatie</text:p>
                  <text:p text:style-name="table_al">Nee &gt; door naar 1.5</text:p>
                </table:table-cell>
              </table:table-row>
              <table:table-row table:style-name="row">
                <table:table-cell table:style-name="cell_frame_all" table:number-rows-spanned="1" table:number-columns-spanned="1">
                  <text:p text:style-name="table_al">1.5 Heeft de cliënt een indicatie voor verblijfszorg (ZZP) in PGB: dan kan hij/zij huishoudelijke hulp vanuit de AWBZ ontvangen. </text:p>
                </table:table-cell>
                <table:table-cell table:style-name="cell_frame_all" table:number-rows-spanned="1" table:number-columns-spanned="1">
                  <text:p text:style-name="table_al">Ja &gt; geen indicatie</text:p>
                  <text:p text:style-name="table_al">Nee &gt; door naar 1.6</text:p>
                </table:table-cell>
              </table:table-row>
              <table:table-row table:style-name="row">
                <table:table-cell table:style-name="cell_frame_all" table:number-rows-spanned="1" table:number-columns-spanned="1">
                  <text:p text:style-name="table_al">1.6 In hoeverre kan de cliënt het probleem zelf aanpakken? Denk aan activiteiten aanleren, financiële draagkracht etc. </text:p>
                </table:table-cell>
                <table:table-cell table:style-name="cell_frame_all" table:number-rows-spanned="1" table:number-columns-spanned="1">
                  <text:p text:style-name="table_al">Ja &gt; uitvraag mogelijkheden en evt. kortdurende hulp (aanleren)</text:p>
                  <text:p text:style-name="table_al">Nee &gt; door naar 1.7</text:p>
                </table:table-cell>
              </table:table-row>
              <table:table-row table:style-name="row">
                <table:table-cell table:style-name="cell_frame_all" table:number-rows-spanned="1" table:number-columns-spanned="1">
                  <text:p text:style-name="table_al">1.7 Is er een beschikbare voorliggende algemene voorziening die de problemen op kan lossen?</text:p>
                </table:table-cell>
                <table:table-cell table:style-name="cell_frame_all" table:number-rows-spanned="1" table:number-columns-spanned="1">
                  <text:p text:style-name="table_al">Ja &gt; geen indicatie</text:p>
                  <text:p text:style-name="table_al">Nee &gt; door naar 1.8</text:p>
                </table:table-cell>
              </table:table-row>
              <table:table-row table:style-name="row">
                <table:table-cell table:style-name="cell_frame_all" table:number-rows-spanned="1" table:number-columns-spanned="1">
                  <text:p text:style-name="table_al">1.8 Is het probleem op te lossen (te compenseren) met Hulp bij het huishouden?</text:p>
                </table:table-cell>
                <table:table-cell table:style-name="cell_frame_all" table:number-rows-spanned="1" table:number-columns-spanned="1">
                  <text:p text:style-name="table_al">Nee &gt; geen indicatie</text:p>
                  <text:p text:style-name="table_al">Ja &gt; door naar 1.9</text:p>
                </table:table-cell>
              </table:table-row>
              <table:table-row table:style-name="row">
                <table:table-cell table:style-name="cell_frame_all" table:number-rows-spanned="1" table:number-columns-spanned="1">
                  <text:p text:style-name="table_al">1.9 Er is een indicatie voor Hulp bij het huishouden.</text:p>
                </table:table-cell>
                <table:table-cell table:style-name="cell_frame_all" table:number-rows-spanned="1" table:number-columns-spanned="1"/>
              </table:table-row>
            </table:table>
            <text:p text:style-name="table_bottom"/>
          </text:section>
          <text:p text:style-name="al"/>
          <text:p text:style-name="al">
          <text:span text:style-name="nadrukcur">Onderstaand wordt ingegaan op diverse onderwerpen die in als ‘afweging’ voor de verstrekking van een indicatie voor hulp bij het huishouden worden gesteld. </text:span>
        </text:p>
          <text:p text:style-name="al"/>
          <text:p text:style-name="al">
          <text:span text:style-name="nadrukvet">1.4 De leefeenheid is primair zelf verantwoordelijk</text:span>
        </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In hoofdstuk 3 wordt verder ingegaan op de verwachtingen en inzet van gebruikelijke zorg. </text:p>
          <text:p text:style-name="al"/>
          <text:p text:style-name="al">
          <text:span text:style-name="nadrukvet">1.5 Algemene, algemeen gebruikelijke en voorliggende voorzieningen </text:span>
        </text:p>
          <text:p text:style-name="al">
          <text:span text:style-name="nadrukvet">Algemene hulpmiddelen</text:span>
        </text:p>
          <text:p text:style-name="al">Algemene hulpmiddelen hebben voorrang op individuele voorzieningen. Waar nodig zal een individuele voorziening worden verstrekt. Hoe de keuze zal worden gemaakt is altijd een individuele afweging.</text:p>
          <text:p text:style-name="al">Inzet van algemene hulpmiddelen:</text:p>
          <text:p text:style-name="al">Bijvoorbeeld afwasmachine, aangepast bestek, het plaatsen van een verhoging voor een wasmachine, een wasdroger, een stofzuiger.</text:p>
          <text:p text:style-name="al">Als een technisch hulpmiddel niet aanwezig is maar wel gerealiseerd kan worden / wel een goede oplossing biedt, is dit voorliggend op het inzetten van hulp. Hierbij wordt geen rekening gehouden met de persoonlijke opvattingen over de inzet van deze hulpmiddelen door de cliënt.</text:p>
          <text:p text:style-name="al"/>
          <text:p text:style-name="al">
          <text:span text:style-name="nadrukvet">Algemeen gebruikelijke voorzieningen</text:span>
        </text:p>
          <text:p text:style-name="al">Een <text:span text:style-name="nadrukcur">algemeen gebruikelijke</text:span>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p text:style-name="al">Inzet van algemeen gebruikelijke voorzieningen:</text:p>
          <text:p text:style-name="al">Te denken valt hierbij aan: dagrecreatie voor ouderen, sociale alarmering, boodschappen service, maaltijdservice, klussendienst, ramenwasservice etc.</text:p>
          <text:p text:style-name="al"/>
          <text:p text:style-name="al">
          <text:span text:style-name="nadrukvet">Voorliggende voorzieningen </text:span>
        </text:p>
          <text:p text:style-name="al">Voorliggende voorzieningen zijn voorzieningen, waarop voor zover op grond van enige andere wettelijke regeling of privaatrechtelijke verbintenis, aanspraak bestaat. </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text:p>
          <text:p text:style-name="al">verbonden, tenzij sprake zou kunnen zijn van een zogenaamd extreem laag inkomen als geldt bij het begrip algemeen gebruikelijk: een inkomen dat door kosten op grond van de ziekte of het probleem onder de bijstandsnorm uitkomt of dreigt uit te komen door deze kosten. Dit staat niet in de jurisprudentie.</text:p>
          <text:p text:style-name="al"/>
          <text:p text:style-name="al">
          <text:span text:style-name="nadrukvet">Inzet van wettelijke voorzieningen</text:span>
        </text:p>
          <text:p text:style-name="al">Hierbij valt te denken aan wettelijke regelingen als AWBZ, Zorgverzekeringswet (ZvW), Wet op de Jeugdzorg Wet werk en bijstand (Wwb), Wet op kinderopvang, etc.</text:p>
          <text:p text:style-name="al">Een wettelijke voorziening die het probleem kan oplossen is in deze altijd voorliggend op de Wmo. </text:p>
          <text:p text:style-name="al"/>
          <text:p text:style-name="al">
          <text:span text:style-name="nadrukvet">1.6 Algemene voorzieningen</text:span>
        </text:p>
          <text:p text:style-name="al">Binnen de gemeente Vaals zijn enkele algemene voorzieningen beschikbaar of in ontwikkeling. Het gaat daarbij om een was- en strijkservice, een scootmobiel- en rolstoelpool, een klussendienst, een ramenwasservice en vrijwillige boodschappendienst. </text:p>
          <text:p text:style-name="al"/>
          <text:p text:style-name="al">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 </text:p>
          <text:p text:style-name="al"/>
          <text:p text:style-name="al">
          <text:span text:style-name="nadrukvet">1.7 Particuliere huishoudelijke hulp</text:span>
        </text:p>
          <text:list text:style-name="id1-3-2-7-66">
            <text:list-item text:style-override="id1-3-2-7-66-1">
              <text:number>1)</text:number>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list-item>
            <text:list-item text:style-override="id1-3-2-7-66-2">
              <text:number>2)</text:number>
              <text:p text:style-name="al">Als een cliënt 9 maanden van een jaar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list-item>
            <text:list-item text:style-override="id1-3-2-7-66-3">
              <text:number>3)</text:number>
              <text:p text:style-name="al">Als een cliënt 9 maanden van een jaar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list-item>
            <text:list-item text:style-override="id1-3-2-7-66-4">
              <text:number>4)</text:number>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text:p>
            </text:list-item>
          </text:list>
          <text:p text:style-name="al"/>
          <text:p text:style-name="al">
          <text:span text:style-name="nadrukvet">1.8 Revalideren en/of behandelen</text:span>
        </text:p>
          <text:p text:style-name="al">Wanneer bepaalde aandoeningen die de oorzaak vormen voor de huishoudelijke beperkingen naar de mening van de arts nog behandelmogelijkheden bieden, wordt de indicatie hierop afgestemd. Bij aandoeningen als Moeilijk Objectiveerbare Aandoeningen (MOA) en psychische aandoeningen kan hulp bij het huishouden immers antirevaliderend werken. Wel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al"/>
          <text:p text:style-name="al">
          <text:span text:style-name="nadrukvet">1.9 Technische hulpmiddelen en woonvoorzieningen</text:span>
        </text:p>
          <text:p text:style-name="al">Er is geen positieve indicatie voor hulp bij het huishouden als de problemen van de cliënt afdoende kunnen worden opgelost met technische hulpmiddelen of woonvoorzieningen (zie ook 1.5).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text:p>
          <text:p text:style-name="al">Woonvoorzieningen kunnen bijvoorbeeld keukenaanpassingen zijn. Hulpmiddelen kunnen ook gefinancierd zijn uit een andere betalingsregeling, gericht op of aangepast aan de handicap van de cliënt (AWBZ, Regeling hulpmiddelen).</text:p>
          <text:p text:style-name="al"/>
          <text:p text:style-name="al">
          <text:span text:style-name="nadrukvet">1.10 Normering en </text:span>
          <text:span text:style-name="nadrukvet">verstrekkingswijze</text:span>
        </text:p>
          <text:p text:style-name="al">Indien tijdens het gesprek met een cliënt blijkt dat een individuele voorziening voor hulp bij het huishouden noodzakelijk is om de belemmeringen te compenseren, wordt hier een indicatie voor gesteld. Deze indicatie is altijd maatwerk, maar kan wat betreft tijdsnormering onderbouwd worden aan de hand van de normeringen genoemd in hoofdstuk 2. Ook deze is voornamelijk informatief en als leidraad bedoeld. In de specifieke situatie van een cliënt kan hiervan afgeweken worden. Daarnaast is meer- en minderwerk (en dus tijdsnormering) mogelijk.</text:p>
          <text:p text:style-name="al">In sommige gevallen zal een cliënt eveneens ondersteuning vanuit de AWBZ ontvangen en een indicatie voor verblijf hebben (ZZP). In hoofdstuk 4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viduele voorziening vanuit de Wmo nodig. </text:p>
          <text:p text:style-name="al"/>
          <text:p text:style-name="al">
          <text:span text:style-name="nadrukvet">2.</text:span>
          <text:span text:style-name="nadrukvet">NORMERING HUISHOUDELIJKE TAKEN IN MINUTEN</text:span>
        </text:p>
          <text:p text:style-name="al"/>
          <text:p text:style-name="al">De gemeente Vaals hanteert standaard normtijden bij het indiceren van hulp bij het huishouden. Voor de huishoudelijke werkzaamheden zijn standaardindicaties ontwikkeld die zijn opgenomen in deze bijlage. In dit hoofdstuk wordt per activiteit een normtijd afgegeven. Het spreekt voor zich dat er altijd per cliënt een individuele afweging gemaakt dient te worden. Afwijkingen van normtijden, dus het gebruiken van de Factoren meer/minder hulp, dienen te worden gemotiveerd. </text:p>
          <text:p text:style-name="al"/>
          <text:p text:style-name="al">
          <text:span text:style-name="nadrukvet">2.1 Uitgangspunten vaststellen normering</text:span>
        </text:p>
          <text:list text:style-name="id1-3-2-7-84">
            <text:list-item text:style-override="id1-3-2-7-84-1">
              <text:number>-</text:number>
              <text:p text:style-name="al">De grootte van de woning is leidend;</text:p>
            </text:list-item>
            <text:list-item text:style-override="id1-3-2-7-84-2">
              <text:number>-</text:number>
              <text:p text:style-name="al">Voor de aanwezigheid van extra volwassen personen of kinderen kan meerzorg worden geïndiceerd;</text:p>
            </text:list-item>
            <text:list-item text:style-override="id1-3-2-7-84-3">
              <text:number>-</text:number>
              <text:p text:style-name="al">Het hebben van huisdieren is een eigen keuze; hiervoor wordt geen meerzorg geïndiceerd;</text:p>
            </text:list-item>
            <text:list-item text:style-override="id1-3-2-7-84-4">
              <text:number>-</text:number>
              <text:p text:style-name="al">Er wordt uitgegaan van sociale woningbouw; het hebben van een grote (vrijstaande) woning leidt niet tot meerzorg c.q. een hogere indicatie;</text:p>
            </text:list-item>
            <text:list-item text:style-override="id1-3-2-7-84-5">
              <text:number>-</text:number>
              <text:p text:style-name="al">Bij bepaalde problematiek, zoals bv. incontinentie en COPD wordt niet standaard meerzorg geïndiceerd. Het betreft een individuele beoordeling dan wel op basis van medisch advies;</text:p>
            </text:list-item>
            <text:list-item text:style-override="id1-3-2-7-84-6">
              <text:number>-</text:number>
              <text:p text:style-name="al">Bij de beschikbaarheid van een algemene of collectieve voorziening is deze voorliggend aan de indicatie van een individuele voorziening.</text:p>
            </text:list-item>
          </text:list>
          <text:p text:style-name="al"/>
          <text:p text:style-name="al">
          <text:span text:style-name="nadrukvet">2.2 Activiteiten Hulp bij het huishouden</text:span>
        </text:p>
          <text:p text:style-name="al">Hulp bij het huishouden is als voorziening veelomvattend en bestaat uit de volgende activiteiten:</text:p>
          <text:list text:style-name="id1-3-2-7-88">
            <text:list-item text:style-override="id1-3-2-7-88-1">
              <text:number>-</text:number>
              <text:p text:style-name="al">Boodschappen doen en in uitzonderlijke situaties een boodschappenlijst samenstellen;</text:p>
            </text:list-item>
            <text:list-item text:style-override="id1-3-2-7-88-2">
              <text:number>-</text:number>
              <text:p text:style-name="al">Broodmaaltijden bereiden/ warme maaltijd opwarmen en in uitzonderlijke situaties warme maaltijden bereiden;</text:p>
            </text:list-item>
            <text:list-item text:style-override="id1-3-2-7-88-3">
              <text:number>-</text:number>
              <text:p text:style-name="al">Licht huishoudelijk werk;</text:p>
            </text:list-item>
            <text:list-item text:style-override="id1-3-2-7-88-4">
              <text:number>-</text:number>
              <text:p text:style-name="al">Zwaar huishoudelijk werk;</text:p>
            </text:list-item>
            <text:list-item text:style-override="id1-3-2-7-88-5">
              <text:number>-</text:number>
              <text:p text:style-name="al">Textielverzorging;</text:p>
            </text:list-item>
            <text:list-item text:style-override="id1-3-2-7-88-6">
              <text:number>-</text:number>
              <text:p text:style-name="al">Verzorging van kinderen bij uitval van ouders en/of verzorgers;</text:p>
            </text:list-item>
            <text:list-item text:style-override="id1-3-2-7-88-7">
              <text:number>-</text:number>
              <text:p text:style-name="al">Dagelijkse organisatie van het huishouden;</text:p>
            </text:list-item>
            <text:list-item text:style-override="id1-3-2-7-88-8">
              <text:number>-</text:number>
              <text:p text:style-name="al">Psychosociale begeleiding;</text:p>
            </text:list-item>
            <text:list-item text:style-override="id1-3-2-7-88-9">
              <text:number>-</text:number>
              <text:p text:style-name="al">Advies, instructie en voorlichting gericht op het huishouden; het aanleren van bepaalde vaardigheden. </text:p>
            </text:list-item>
          </text:list>
          <text:p text:style-name="al"/>
          <text:p text:style-name="al">
          <text:span text:style-name="nadrukvet">2.3 Boodschappen doen</text:span>
        </text:p>
          <text:p text:style-name="al">Boodschappen doen (is incl. maken boodschappenlijst) 60 minuten per week</text:p>
          <text:p text:style-name="al">Maken van een boodschappenlijst (als aparte indicatie) 15 minuten per week</text:p>
          <text:p text:style-name="al"/>
          <text:p text:style-name="al">Boodschappenlijst samenstellen (uitzondering)</text:p>
          <text:p text:style-name="al">Boodschappen inkopen en opruimen</text:p>
          <text:p text:style-name="al">
          <text:span text:style-name="nadrukvet">Het inkopen van boodschappen wordt in de gemeente Vaals in principe niet geïndiceerd. De boodschappenservice is algemeen gebruikelijk en voorhanden. Wanneer sprake is van een regieprobleem of een dusdanige beperking dat het maken vaneen boodschappenlijst niet mogelijk is, kan hier 15 min. per week voor worden geïndiceerd. </text:span>
        </text:p>
          <text:p text:style-name="al"/>
          <text:p text:style-name="al">
          <text:span text:style-name="nadrukvet">CRvB</text:span>
          <text:span text:style-name="nadrukvet"> 31-10-2012, nr. 10/1210 WMO, LJN: BY2147</text:span> ; Het is niet in strijd met de Wmo om kant- en klare(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daadwerkelijk beschikbaar zijn, door de aanvrager financieel gedragen kunnen worden en adequate compensatie bieden.</text:p>
          <text:p text:style-name="al"/>
          <text:p text:style-name="al">
          <text:span text:style-name="nadrukvet">2.4 Maaltijdverzorging: broodmaaltijd/warme maaltijd</text:span>
        </text:p>
          <text:p text:style-name="al">Bereiden broodmaaltijd 15 minuten per keer</text:p>
          <text:p text:style-name="al">Max. 2-maal daags </text:p>
          <text:p text:style-name="al">Broodmaaltijd bereiden (smeren)</text:p>
          <text:p text:style-name="al">Broodmaaltijd klaarzetten</text:p>
          <text:p text:style-name="al">Tafel dekken en afruimen</text:p>
          <text:p text:style-name="al">Koffie/thee zetten</text:p>
          <text:p text:style-name="al">Opruimen en Afwassen</text:p>
          <text:p text:style-name="al"/>
          <text:p text:style-name="al">
          <text:span text:style-name="nadrukvet">Indien mogelijk ’s ochtends de boterhammen voor ’s middags/’s avonds klaarmaken en afgedekt in de koelkast bewaren </text:span>
        </text:p>
          <text:p text:style-name="al"/>
          <text:p text:style-name="al">
          <text:span text:style-name="nadrukvet">Factoren meer/minder hulp:</text:span>
        </text:p>
          <text:p text:style-name="al">Er zijn kinderen &lt; 12 jaar: + max. 20 min per keer </text:p>
          <text:p text:style-name="al"/>
          <text:p text:style-name="al">Opwarmen warme maaltijd 15 minuten per dag</text:p>
          <text:p text:style-name="al">Bereiden warme maaltijd 30 minuten per dag</text:p>
          <text:p text:style-name="al">Warme maaltijd opwarmen</text:p>
          <text:p text:style-name="al">Warme maaltijd klaarzetten/tafel dekken</text:p>
          <text:p text:style-name="al">Warme maaltijd voorbereiden</text:p>
          <text:p text:style-name="al">Warme maaltijd bereiden (koken)</text:p>
          <text:p text:style-name="al">Afwassen en opruimen </text:p>
          <text:p text:style-name="al">
          <text:span text:style-name="nadrukvet">Bereiden warme maaltijd alleen in uitzonderlijke situaties (hele specifieke diëten die niet verkrijgbaar zijn via een maaltijdservice of gezinnen met jonge kinderen &lt;12 jaar).</text:span>
        </text:p>
          <text:p text:style-name="al">
          <text:span text:style-name="nadrukvet">Maaltijdservice en kant en klaar maaltijden zijn algemeen gebruikelijk en gaan altijd voor.</text:span>
        </text:p>
          <text:p text:style-name="al"/>
          <text:p text:style-name="al">
          <text:span text:style-name="nadrukvet">2.5 Licht huishoudelijk werk</text:span>
        </text:p>
          <text:p text:style-name="al">Woning met 2 slaapkamers of minder 40 minuten per week</text:p>
          <text:p text:style-name="al">Woning met 3 slaapkamers of meer 60 minuten per week</text:p>
          <text:p text:style-name="al">Stof afnemen</text:p>
          <text:p text:style-name="al">Opruimen</text:p>
          <text:p text:style-name="al">Afwassen</text:p>
          <text:p text:style-name="al">Bed opmaken </text:p>
          <text:p text:style-name="al">
          <text:span text:style-name="nadrukvet">Alleen kamers die in gebruik zijn worden schoongehouden. </text:span>
        </text:p>
          <text:p text:style-name="al"/>
          <text:p text:style-name="al">
          <text:span text:style-name="nadrukvet">Factoren meer/minder hulp:</text:span>
        </text:p>
          <text:p text:style-name="al">Er zijn kinderen &lt; 12 jaar: +max. 30 min per week</text:p>
          <text:p text:style-name="al">Allergie voor huisstofmijt, COPD (gesaneerde woning): + max. 30 min per week</text:p>
          <text:p text:style-name="al">Indien ook maaltijdverzorging is geïndiceerd, minder hulp omdat de afwas al gedaan wordt: - 15-30 minuten per keer</text:p>
          <text:p text:style-name="al">Bij meewerkcapaciteit, minder hulp: -15, 30 of 45 minuten per week </text:p>
          <text:p text:style-name="al"/>
          <text:p text:style-name="al">
          <text:span text:style-name="nadrukvet">2.6 Zwaar huishoudelijk werk</text:span>
        </text:p>
          <text:p text:style-name="al">Woning met 2 slaapkamers of minder 70 minuten per week</text:p>
          <text:p text:style-name="al">Woning met 3 slaapkamers of meer 100 minuten per week </text:p>
          <text:p text:style-name="al">Stofzuigen</text:p>
          <text:p text:style-name="al">Schrobben, dweilen, schoonmaken van sanitair en keuken</text:p>
          <text:p text:style-name="al">Bedden verschonen</text:p>
          <text:p text:style-name="al">Opruimen huishoudelijk afval</text:p>
          <text:p text:style-name="al">Ramen wassen </text:p>
          <text:p text:style-name="al"/>
          <text:p text:style-name="al">
          <text:span text:style-name="nadrukvet">Factoren meer/minder hulp:</text:span>
        </text:p>
          <text:p text:style-name="al">Woning met een trappenhuis (eengezinswoning): +30 min per week</text:p>
          <text:p text:style-name="al">Er zijn kinderen &lt; 12 jaar: +max. 15 min per week per kind</text:p>
          <text:p text:style-name="al">Allergie voor huisstofmijt, COPD (gesaneerde woning): +max. 30 min per week</text:p>
          <text:p text:style-name="al">Hoge vervuilingsgraad ten gevolge van de beperking: +max. 30 min per week </text:p>
          <text:p text:style-name="al"/>
          <text:p text:style-name="al">
          <text:span text:style-name="nadrukvet">2.7 Textielverzorging</text:span>
        </text:p>
          <text:p text:style-name="al">Eenpersoonshuishouden 45 minuten per week max.</text:p>
          <text:p text:style-name="al">Meerpersoonshuishouden 60 minuten per week max. </text:p>
          <text:p text:style-name="al">Kleding en linnengoed sorteren en wassen in de wasmachine</text:p>
          <text:p text:style-name="al">Was drogen in droger / ophangen wanneer droger niet mogelijk</text:p>
          <text:p text:style-name="al">Vouwen, strijken en opbergen </text:p>
          <text:p text:style-name="al">
          <text:span text:style-name="nadrukvet">Alleen bovenkleding wordt gestreken. Onderkleding en beddengoed wordt gevouwen. </text:span>
        </text:p>
          <text:p text:style-name="al"/>
          <text:p text:style-name="al">
          <text:span text:style-name="nadrukvet">Factoren meer/minder hulp:</text:span>
        </text:p>
          <text:p text:style-name="al">Aantal kinderen &lt;16 jaar: + 15 min per kind per week</text:p>
          <text:p text:style-name="al">Bedlegerige cliënten: + max. 30 min per week</text:p>
          <text:p text:style-name="al">Extra bewassing i.v.m. overmatige transpiratie, incontinentie (wanneer alle mogelijkhedenbetreffende incontinentiemateriaal zijn uitgeprobeerd), speekselverlies enz.: + max. 30 min per week </text:p>
          <text:p text:style-name="al"/>
          <text:p text:style-name="al"/>
          <text:p text:style-name="al">
          <text:span text:style-name="nadrukvet">2.8 Sociale signalering</text:span>
        </text:p>
          <text:p text:style-name="al">Sociale signalering 10 min per week</text:p>
          <text:p text:style-name="al">Signalering (middels sociaal contact). Het bemerken van (sociale) problematiek cliënt en in de gaten houden situatie. Indien nodigsignalen doorgeleiden naar gemeente en/of maatschappelijk werk. Zeer laagdrempelig. Bij kleine problematiek / risico.</text:p>
          <text:p text:style-name="al">
          <text:span text:style-name="nadrukvet">Alleen bij cliënten zonder indicatie voor psychosociale begeleiding, tevens observeren. Alleen indien sprake is van </text:span>
          <text:span text:style-name="nadrukvet">eenzaamheid,dreigend</text:span>
          <text:span text:style-name="nadrukvet"> sociaal isolement of verslechterende situatie t.a.v. de beperking door het gebrek aan sociaal contact. </text:span>
        </text:p>
          <text:p text:style-name="al"/>
          <text:p text:style-name="al">
          <text:span text:style-name="nadrukvet">2.9 Verzorging en/of tijdelijke opvang van kinderen</text:span>
        </text:p>
          <text:p text:style-name="al">Verzorging en/of tijdelijke opvang van kinderen Tot max. 40 uur aanvullend op eigen mogelijkheden</text:p>
          <text:p text:style-name="al"/>
          <text:p text:style-name="al">Voor kinderen tot 7 jaar geldt: </text:p>
          <text:p text:style-name="al">Naar bed brengen/uit bed halen: 10 min per keer per kind</text:p>
          <text:p text:style-name="al">Wassen en kleden: 20 min per dag per kind</text:p>
          <text:p text:style-name="al">Eten en/of drinken geven: 20 min per broodmaaltijd/20 min per warme maaltijd</text:p>
          <text:p text:style-name="al">Babyvoeding (flesje): 20 min per keer</text:p>
          <text:p text:style-name="al">Luier verschonen: 10 min per keer</text:p>
          <text:p text:style-name="al">Naar school/crèche brengen: 15 min per keer Het is hierbij mogelijk om taken te combineren, zoals het gezamenlijk naar bed brengen van kinderen. Dan telt de tijdsnormering voor één kind. De frequentie is gerelateerd aan de leeftijd en ontwikkelingsfase van het kind. </text:p>
          <text:p text:style-name="al">
          <text:span text:style-name="nadrukvet">Kinderopvang (crèche, kinderdagverblijf, overblijfmogelijkheden op school, voor- en naschoolse opvang) is altijd voorliggend.</text:span>
        </text:p>
          <text:p text:style-name="al">
          <text:span text:style-name="nadrukvet">Een kind van 3 maanden of ouder kan gebruik maken van een kinderdagverblijf voor maximaal 5 dagen per week.</text:span>
        </text:p>
          <text:p text:style-name="al">
          <text:span text:style-name="nadrukvet">Verzorging en/of tijdelijke opvang van kinderen is altijd HH-Plus. </text:span>
        </text:p>
          <text:p text:style-name="al"/>
          <text:p text:style-name="al">
          <text:span text:style-name="nadrukvet">Factoren meer/minder hulp:</text:span>
        </text:p>
          <text:p text:style-name="al">Aantal kinderen: -/+</text:p>
          <text:p text:style-name="al">Leeftijd kinderen: -/+</text:p>
          <text:p text:style-name="al">Gezondheidssituatie/functioneren kinderen/huisgenoten: -/+</text:p>
          <text:p text:style-name="al">Aanwezigheid gedragsproblematiek: -/+</text:p>
          <text:p text:style-name="al">Samenvallende activiteiten: - </text:p>
          <text:p text:style-name="al"/>
          <text:p text:style-name="al">
          <text:span text:style-name="nadrukvet">2.10 Dagelijkse organisatie van het huishouden</text:span>
        </text:p>
          <text:p text:style-name="al">Dagelijkse organisatie van het huishouden 30 minuten per week</text:p>
          <text:p text:style-name="al">Administratieve werkzaamheden</text:p>
          <text:p text:style-name="al">Organisatie van huishoudelijke activiteiten</text:p>
          <text:p text:style-name="al">Plannen en beheren van middelen t.b.v. het huishouden</text:p>
          <text:p text:style-name="al">
          <text:span text:style-name="nadrukvet">Organisatie van het huishouden is altijd HH-Plus </text:span>
        </text:p>
          <text:p text:style-name="al"/>
          <text:p text:style-name="al">
          <text:span text:style-name="nadrukvet">Factoren meer/minder hulp:</text:span>
        </text:p>
          <text:p text:style-name="al">Aanwezigheid kinderen &lt;16 jaar: + max. 30 min per week</text:p>
          <text:p text:style-name="al">Sprake van PG problematiek of communicatieproblemen: + max.15 min per week </text:p>
          <text:p text:style-name="al"/>
          <text:p text:style-name="al">
          <text:span text:style-name="nadrukvet">2.11 Psychosociale begeleiding, tevens observeren </text:span>
        </text:p>
          <text:p text:style-name="al">Psychosociale begeleiding, tevens observeren 30 minuten per week</text:p>
          <text:p text:style-name="al">Formuleren doelen/bijstellen doelen met betrekking tot het huishouden</text:p>
          <text:p text:style-name="al">Helpen handhaven/verkrijgen/herkrijgen structuur in het huishouden</text:p>
          <text:p text:style-name="al">Helpen handhaven/vergroten van zelfredzaamheid m.b.t. budget </text:p>
          <text:p text:style-name="al">
          <text:span text:style-name="nadrukvet">In principe is maatschappelijk werk en begeleiding vanuit de AWBZ voorliggend.</text:span>
        </text:p>
          <text:p text:style-name="al">
          <text:span text:style-name="nadrukvet">Psychosociale begeleiding, tevens observeren is altijd HH-Plus. </text:span>
        </text:p>
          <text:p text:style-name="al"/>
          <text:p text:style-name="al">
          <text:span text:style-name="nadrukvet">2.12 Advies, instructie en voorlichting</text:span>
        </text:p>
          <text:section text:name="table_id1-3-2-7-214" text:style-name="table">
            <text:p text:style-name="table_top"/>
            <table:table table:style-name="tgroup">
              <table:table-column table:style-name="id1-3-2-7-214-1-1"/>
              <table:table-column table:style-name="id1-3-2-7-214-1-2"/>
              <table:table-row table:style-name="row">
                <table:table-cell table:style-name="cell_frame_all" table:number-rows-spanned="1" table:number-columns-spanned="1">
                  <text:p text:style-name="table_al">3 x per week, maximaal 6 weken </text:p>
                </table:table-cell>
                <table:table-cell table:style-name="cell_frame_all" table:number-rows-spanned="1" table:number-columns-spanned="1">
                  <text:p text:style-name="table_al">30 minuten per week per activiteit, max. 90 min</text:p>
                </table:table-cell>
              </table:table-row>
              <table:table-row table:style-name="row">
                <table:table-cell table:style-name="cell_frame_all" table:number-rows-spanned="1" table:number-columns-spanned="1">
                  <text:p text:style-name="table_al">Instructie omgaan met hulpmiddelen</text:p>
                  <text:p text:style-name="table_al">Instructie licht + zwaar huishoudelijk werk</text:p>
                  <text:p text:style-name="table_al">Instructie textielverzorging</text:p>
                  <text:p text:style-name="table_al">
                    <text:span text:style-name="nadrukvet">Maximale duur is 6 weken</text:span>
                  </text:p>
                  <text:p text:style-name="table_al">
                    <text:span text:style-name="nadrukvet">Advies, instructie en voorlichting is altijd HH-Plus </text:span>
                  </text:p>
                </table:table-cell>
                <table:table-cell table:style-name="cell_frame_all" table:number-rows-spanned="1" table:number-columns-spanned="1"/>
              </table:table-row>
            </table:table>
            <text:p text:style-name="table_bottom"/>
          </text:section>
          <text:p text:style-name="al"/>
          <text:p text:style-name="al">
          <text:span text:style-name="nadrukvet">2.13 Deskundigheid per activiteit </text:span>
        </text:p>
          <text:p text:style-name="al"/>
          <text:section text:name="table_id1-3-2-7-218" text:style-name="table">
            <text:p text:style-name="table_top"/>
            <table:table table:style-name="tgroup">
              <table:table-column table:style-name="id1-3-2-7-218-1-1"/>
              <table:table-column table:style-name="id1-3-2-7-218-1-2"/>
              <table:table-row table:style-name="row">
                <table:table-cell table:style-name="cell_frame_all" table:number-rows-spanned="1" table:number-columns-spanned="1">
                  <text:p text:style-name="table_al">HH Basis </text:p>
                </table:table-cell>
                <table:table-cell table:style-name="cell_frame_all" table:number-rows-spanned="1" table:number-columns-spanned="1">
                  <text:p text:style-name="table_al">HH Plus</text:p>
                </table:table-cell>
              </table:table-row>
              <table:table-row table:style-name="row">
                <table:table-cell table:style-name="cell_frame_all"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cell_frame_all"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al"/>
          <text:p text:style-name="al">
          <text:span text:style-name="nadrukvet">3. STANDAARDINDICATIES HULP BIJ HET HUISHOUDEN</text:span>
        </text:p>
          <text:p text:style-name="al">
          <text:span text:style-name="nadrukvet">De tijdsnormering is indicatief. Hierbij moet tijdens het gesprek met de cliënt of het onderzoek altijd een individuele afweging gemaakt worden. Als er reden is om af te wijken van onderstaande normeringen, dan kan dit altijd met een onderbouwing.</text:span>
        </text:p>
          <text:p text:style-name="al"/>
          <text:p text:style-name="al">
          <text:span text:style-name="nadrukvet">Tijdsnormering:</text:span>
        </text:p>
          <text:p text:style-name="al"/>
          <text:section text:name="table_id1-3-2-7-225" text:style-name="table">
            <text:p text:style-name="table_top"/>
            <table:table table:style-name="tgroup">
              <table:table-column table:style-name="id1-3-2-7-225-1-1"/>
              <table:table-column table:style-name="id1-3-2-7-225-1-2"/>
              <table:table-column table:style-name="id1-3-2-7-225-1-3"/>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minuten</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er keer, max 2x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er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0 per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er week</text:p>
                </table:table-cell>
                <table:table-cell table:style-name="cell_frame_all" table:number-rows-spanned="1" table:number-columns-spanned="1">
                  <text:p text:style-name="table_al">1 uur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er week</text:p>
                </table:table-cell>
                <table:table-cell table:style-name="cell_frame_all" table:number-rows-spanned="1" table:number-columns-spanned="1">
                  <text:p text:style-name="table_al">1 uur 4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er kind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er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 </text:p>
                </table:table-cell>
                <table:table-cell table:style-name="cell_frame_all" table:number-rows-spanned="1" table:number-columns-spanned="1">
                  <text:p text:style-name="table_al">10 per week</text:p>
                </table:table-cell>
                <table:table-cell table:style-name="cell_frame_all" table:number-rows-spanned="1" table:number-columns-spanned="1">
                  <text:p text:style-name="table_al">10 min</text:p>
                </table:table-cell>
              </table:table-row>
            </table:table>
            <text:p text:style-name="table_bottom"/>
          </text:section>
          <text:p text:style-name="al">
          <text:span text:style-name="nadrukvet">Hbh</text:span>
          <text:span text:style-name="nadrukvet"> overige activiteiten (plus-activiteiten):</text:span>
        </text:p>
          <text:p text:style-name="al"/>
          <text:section text:name="table_id1-3-2-7-228" text:style-name="table">
            <text:p text:style-name="table_top"/>
            <table:table table:style-name="tgroup">
              <table:table-column table:style-name="id1-3-2-7-228-1-1"/>
              <table:table-column table:style-name="id1-3-2-7-228-1-2"/>
              <table:table-column table:style-name="id1-3-2-7-228-1-3"/>
              <table:table-column table:style-name="id1-3-2-7-228-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er week per activiteit</text:p>
                </table:table-cell>
                <table:table-cell table:style-name="cell_frame_all" table:number-rows-spanned="1" table:number-columns-spanned="1">
                  <text:p text:style-name="table_al">- 90 min </text:p>
                </table:table-cell>
              </table:table-row>
            </table:table>
            <text:p text:style-name="table_bottom"/>
          </text:section>
          <text:p text:style-name="al">
          <text:span text:style-name="nadrukvet">4. GEBRUIKELIJKE ZORG</text:span>
        </text:p>
          <text:p text:style-name="al"/>
          <text:p text:style-name="al">Gebruikelijke zorg is de normale, dagelijkse zorg die partners of ouders en inwonende</text:p>
          <text:p text:style-name="al">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 de kinderen zijn geen reden om hulp bij het huishouden toe te kennen.</text:p>
          <text:p text:style-name="al"/>
          <text:p text:style-name="al">
          <text:span text:style-name="nadrukvet">4.1 Gezondheidsproblemen of (dreigende) overbelasting</text:span>
        </text:p>
          <text:p text:style-name="al">Indien uit <text:span text:style-name="nadrukvet">(medisch)</text:span> onderzoek blijkt dat een huisgenoot aantoonbare beperkingen heeft op grond van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text:p>
          <text:p text:style-name="al"/>
          <text:p text:style-name="al">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werkkring of opleiding en het voeren van het huishouden overbelast dreigt te raken, zal er door de consulent wanneer noodzakelijk medisch advies worden opgevraagd om de overbelasting te objectiveren.</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en verzorging van de zieke partner/huisgenoot, kan een indicatie worden gesteld op de onderdelen die normaliter tot de gebruikelijke zorg worden gerekend. In principe zal die indicatie van korte duur zijn(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 </text:p>
          <text:p text:style-name="al"/>
          <text:p text:style-name="al">
          <text:span text:style-name="nadrukvet">4.2 Fysieke afwezigheid</text:span>
        </text:p>
          <text:p text:style-name="al">Indien de partner/huisgenoot van een zorgvrager vanwege werk fysiek niet aanwezig is wordt hiermee bij het indiceren uitsluitend rekening gehouden, wanneer het om</text:p>
          <text:p text:style-name="al">aaneengesloten perioden van tenminste zeven etmalen gaat. De afwezigheid van de partner/huisgenootmoet een verplichtend karakter hebben en inherent zijn aan diens werk; denk hierbij aan offshore werk, internationaal vrachtverkeer en werk in het buitenland.</text:p>
          <text:p text:style-name="al">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 </text:p>
          <text:p text:style-name="al"/>
          <text:p text:style-name="al">
          <text:span text:style-name="nadrukvet">4.3 Uitzonderingen gebruikelijke zorg</text:span>
        </text:p>
          <text:p text:style-name="al">In bepaalde situaties kan er iets soepeler worden omgegaan met “gebruikelijke zorg”.</text:p>
          <text:p text:style-name="al">In terminale situaties (levensverwachting is minder dan 3 maanden) is het ontlasten van de huisgenoot in de vorm van hulp bij het huishouden gebruikelijk. We gaan hier bij het vaststellen van de omvang uit van de feitelijke situatie.</text:p>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p text:style-name="al">Indien de aanwezige huisgenoten niet (meer) leerbaar zijn. Dit betreft een individuele beoordeling.</text:p>
          <text:p text:style-name="al">Voorkomen van crisis en ontwrichting bij verzorging en opvang van gezonde kinderen; indienopvang van gezonde kinderen noodzakelijk is heeft de inzet van een voorliggende voorziening een verplichtend karakter. Indien de voorliggende voorziening niet beschikbaar is- een consulentmoet zich hier van op de hoogte stellen – kan tijdelijke inzet van hulp bij het huishoudennoodzakelijk zijn. </text:p>
          <text:p text:style-name="al"/>
          <text:p text:style-name="al">
          <text:span text:style-name="nadrukvet">4.4 Ouderlijke 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4.5 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 Het</text:p>
          <text:p text:style-name="al">verzorgen van -overigens gezonde- kinderen valt ook onder de hulp bij het huishouden.</text:p>
          <text:list text:style-name="id1-3-2-7-259">
            <text:list-item text:style-override="id1-3-2-7-259-1">
              <text:number>-</text:number>
              <text:p text:style-name="al">
              <text:span text:style-name="nadrukvet">Niet-uitstelbare</text:span> taken zijn maaltijd verzorgen/opwarmen, de kinderen verzorgen, afwassen en opruimen;</text:p>
            </text:list-item>
            <text:list-item text:style-override="id1-3-2-7-259-2">
              <text:number>-</text:number>
              <text:p text:style-name="al">
              <text:span text:style-name="nadrukvet">Wel-uitstelbare</text:span> taken zijn wasverzorging, zwaar huishoudelijk werk: stofzuigen, sanitair, keuken, bedden verschonen.</text:p>
            </text:list-item>
          </text:list>
          <text:p text:style-name="al"/>
          <text:p text:style-name="al">
          <text:span text:style-name="nadrukvet">4.6 Bijdrage van kinderen en </text:span>
          <text:span text:style-name="nadrukvet">jong-volwassenen</text:span>
          <text:span text:style-name="nadrukvet"> aan het huishouden </text:span>
        </text:p>
          <text:p text:style-name="al">In geval de leefeenheid van de zorgvrager mede bestaat uit kinderen, dan gaat de</text:p>
          <text:p text:style-name="al">indicatiesteller ervan uit, dat de kinderen, afhankelijk van hun leeftijd en psychosociaal functioneren, een bijdrage kunnen leveren aan de huishoudelijke taken.</text:p>
          <text:p text:style-name="al"/>
          <text:p text:style-name="al">Kinderen tot 5 jaar leveren geen bijdrage aan de huishouding.</text:p>
          <text:p text:style-name="al"/>
          <text:p text:style-name="al">Kinderen van 5 tot en met 12 jaar worden naar hun eigen mogelijkheden betrokken bij lichte huishoudelijke werkzaamheden als opruimen, tafel dekken/afruimen, afwassen/afdrogen, kleding in de wasmand gooien.</text:p>
          <text:p text:style-name="al"/>
          <text:p text:style-name="al">Kinderen van 13 tot en met 17 jaar kunnen, naast bovengenoemde taken hun eigen kamer op orde houden, d.w.z. rommel opruimen, stofzuigen, bed verschonen. </text:p>
          <text:p text:style-name="al"/>
          <text:p text:style-name="al">Taken van een 18-23 jarige</text:p>
          <text:p text:style-name="al">Van een meerderjarige gezonde huisgenoot wordt verwacht dat deze een gedeelte van de huishoudelijke taken overneemt wanneer de primaire verzorger uitvalt. Een 18-23 jarige wordt verondersteld de volgende taken uit te kunnen voeren:</text:p>
          <text:list text:style-name="id1-3-2-7-273">
            <text:list-item text:style-override="id1-3-2-7-273-1">
              <text:number>-</text:number>
              <text:p text:style-name="al">schoonhouden van sanitaire ruimte,</text:p>
            </text:list-item>
            <text:list-item text:style-override="id1-3-2-7-273-2">
              <text:number>-</text:number>
              <text:p text:style-name="al">keuken en een kamer,</text:p>
            </text:list-item>
            <text:list-item text:style-override="id1-3-2-7-273-3">
              <text:number>-</text:number>
              <text:p text:style-name="al">de was doen,</text:p>
            </text:list-item>
            <text:list-item text:style-override="id1-3-2-7-273-4">
              <text:number>-</text:number>
              <text:p text:style-name="al">boodschappen doen,</text:p>
            </text:list-item>
            <text:list-item text:style-override="id1-3-2-7-273-5">
              <text:number>-</text:number>
              <text:p text:style-name="al">maaltijd verzorgen,</text:p>
            </text:list-item>
            <text:list-item text:style-override="id1-3-2-7-273-6">
              <text:number>-</text:number>
              <text:p text:style-name="al">afwassen en opruimen. </text:p>
            </text:list-item>
          </text:list>
          <text:p text:style-name="al"/>
          <text:p text:style-name="al">Dit is genormeerd naar 2 uur uitstelbare, zware huishoudelijke taken en 3 uur lichte, niet uitstelbare huishoudelijke taken per week. Daarnaast kunnen zij eventuele jongere gezinsleden verzorgen en begeleiden. Vanaf 23 jaar wordt iemand geacht de huishoudelijke taken volledig over te nemen.</text:p>
          <text:p text:style-name="al"/>
          <text:p text:style-name="al"/>
          <text:p text:style-name="al">
          <text:span text:style-name="nadrukvet">5. AFBAKENING HULP BIJ HET HUISHOUDEN EN EEN ZORGZWAARTEPAKKET (ZZP) </text:span>
        </text:p>
          <text:p text:style-name="al"/>
          <text:p text:style-name="al">
          <text:span text:style-name="nadrukvet">5.1 Afbakening hulp bij het huishouden en zorgzwaartepakket (ZZP)</text:span>
        </text:p>
          <text:p text:style-name="al">Cliënten die een indicatie hebben gekregen voor verblijfszorg hebben een aantal keuzes om deze zorg in te zetten. Afhankelijk van de keuze van de cliënt valt de hulp bij het huishouden onder de WMO of onder de WLZ. Het schema toont de verschillende mogelijkheden: </text:p>
          <text:p text:style-name="al"/>
          <text:section text:name="table_id1-3-2-7-283" text:style-name="table">
            <text:p text:style-name="table_top"/>
            <table:table table:style-name="tgroup">
              <table:table-column table:style-name="id1-3-2-7-283-1-1"/>
              <table:table-column table:style-name="id1-3-2-7-283-1-2"/>
              <table:table-column table:style-name="id1-3-2-7-283-1-3"/>
              <table:table-column table:style-name="id1-3-2-7-283-1-4"/>
              <table:table-column table:style-name="id1-3-2-7-283-1-5"/>
              <table:table-column table:style-name="id1-3-2-7-283-1-6"/>
              <table:table-column table:style-name="id1-3-2-7-283-1-7"/>
              <table:table-row table:style-name="row">
                <table:table-cell table:style-name="cell_frame_all" table:number-rows-spanned="1" table:number-columns-spanned="1"/>
                <table:table-cell table:style-name="cell_frame_all" table:number-rows-spanned="1" table:number-columns-spanned="1">
                  <text:p text:style-name="table_al">1. Opname in verblijfssetting</text:p>
                </table:table-cell>
                <table:table-cell table:style-name="cell_frame_all" table:number-rows-spanned="1" table:number-columns-spanned="1">
                  <text:p text:style-name="table_al">2. Overbruggings-</text:p>
                  <text:p text:style-name="table_al">zorg </text:p>
                </table:table-cell>
                <table:table-cell table:style-name="cell_frame_all" table:number-rows-spanned="1" table:number-columns-spanned="1">
                  <text:p text:style-name="table_al">3. In functies (ZIN)</text:p>
                </table:table-cell>
                <table:table-cell table:style-name="cell_frame_all" table:number-rows-spanned="1" table:number-columns-spanned="2">
                  <text:p text:style-name="table_al">4. VPT</text:p>
                </table:table-cell>
                <table:table-cell table:style-name="cell_frame_all" table:number-rows-spanned="1" table:number-columns-spanned="1">
                  <text:p text:style-name="table_al">5. In PGB</text:p>
                </table:table-cell>
              </table:table-row>
              <table:table-row table:style-name="row">
                <table:table-cell table:style-name="cell_frame_all" table:number-rows-spanned="1" table:number-columns-spanned="1">
                  <text:p text:style-name="table_al">ZZP indicatie</text:p>
                  <text:p text:style-name="table_al">
                    <text:span text:style-name="nadrukvet">&lt; 01-01-2009 </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2">
                  <text:p text:style-name="table_al">Wmo</text:p>
                </table:table-cell>
              </table:table-row>
              <table:table-row table:style-name="row">
                <table:table-cell table:style-name="cell_frame_all" table:number-rows-spanned="1" table:number-columns-spanned="1">
                  <text:p text:style-name="table_al">ZZP indicatie</text:p>
                  <text:p text:style-name="table_al">
                    <text:span text:style-name="nadrukvet">&gt; 01-01-2009 </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2">
                  <text:p text:style-name="table_al">WLZ</text:p>
                </table:table-cell>
              </table:table-row>
            </table:table>
            <text:p text:style-name="table_bottom"/>
          </text:section>
          <text:p text:style-name="al"/>
          <text:p text:style-name="al">
          <text:span text:style-name="nadrukvet">5.1.1 Opname in verblijfsinstelling</text:span>
        </text:p>
          <text:p text:style-name="al">De cliënt zet het ZZP in, in een intramurale instelling (verblijf). De cliënt zet dan de functie ’verblijf’ in. De hulp bij het huishouden wordt dan gefinancierd vanuit de WLZ. </text:p>
          <text:p text:style-name="al"/>
          <text:p text:style-name="al">
          <text:span text:style-name="nadrukvet">5.1.2 Overbruggingszorg</text:span>
        </text:p>
          <text:p text:style-name="al">De cliënt wil met het ZZP naar een intramurale instelling (verblijf) maar komt op de wachtlijst te staan. Zolang de cliënt thuis woont ontvangt hij overbruggingszorg totdat de functie verblijf wordt ingezet. Hier is geen maximale termijn aan verbonden. De hulp bij het huishouden wordt dan gefinancierd vanuit de Wmo, omdat de cliënt de functie ‘verblijf’ nog niet inzet. </text:p>
          <text:p text:style-name="al"/>
          <text:p text:style-name="al">
          <text:span text:style-name="nadrukvet">5.1.3 In functies (ZIN)</text:span>
        </text:p>
          <text:p text:style-name="al">De cliënt wil met het ZZP <text:span text:style-name="nadrukvet">niet</text:span>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 </text:p>
          <text:p text:style-name="al"/>
          <text:p text:style-name="al">
          <text:span text:style-name="nadrukvet">5.1.4 VPT (volledig pakket thuis)</text:span>
        </text:p>
          <text:p text:style-name="al">De cliënt wil met een ZZP <text:span text:style-name="nadrukvet">niet</text:span> naar een intramurale instelling. Hij kiest ervoor om langdurig thuis te blijven wonen en de zorg door een zorgaanbieder thuis in te zetten. In plaats van ZIN kiest de cliënt voor “Volledig Pakket Thuis’ (VPT). In dit geval zet het zorgkantoor de indicatie om in functies en klassen met de functie ‘verblijf’. De zorg kan dan worden geleverd door een interne of externe zorgaanbieder in onderaannemerschap. De hulp bij het huishouden wordt gefinancierd vanuit de WLZ omdat de functie “verblijf’ wordt ingezet. Het zorgkantoor weet of een cliënt een VPT heeft. De zorgleverancier levert dezelfde zorg thuis dan wanneer de cliënt zou worden opgenomen in een instelling. </text:p>
          <text:p text:style-name="al"/>
          <text:p text:style-name="al">
          <text:span text:style-name="nadrukvet">5.1.5 In PGB</text:span>
        </text:p>
          <text:p text:style-name="al">De cliënt wil met een ZZP niet naar een intramurale instelling. Hij kiest ervoor om langdurig thuis te blijven wonen. De cliënt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text:p>
          <text:p text:style-name="al">Als de ZZP indicatie is gesteld <text:span text:style-name="nadrukondlijn">na 01-01-2009</text:span>, dan wordt geen apart budget toegekend voor HBH, cliëntmoet van het PGB wel zijn HBH betalen.</text:p>
        </text:section>
        <text:section text:name="bijlage_id1-3-2-8" text:style-name="bijlage">
          <text:p text:style-name="bijlage_top"/>
          <text:p text:style-name="hoofdstuk_kop"><text:span text:style-name="label">Bijlage</text:span> <text:span text:style-name="nr">4:</text:span> richtlijn begeleiding</text:p>
          <text:p text:style-name="al">
          <text:span text:style-name="nadrukvet">1.</text:span>
          <text:span text:style-name="nadrukvet">INLEIDING</text:span>
        </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Ieder segment kent een bandbreedte die de zorgverlener de ruimte biedt om de omvang van de dienstverlening af te stemmen op de daadwerkelijke zorgbehoefte. De omvang van de zorglevering kan incidenteel of tijdelijk de bandbreedte overschrijden. De gemeente Vaals maakt voor de urennormering gebruik van het protocol van Factum.</text:p>
          <text:p text:style-name="al"/>
          <text:p text:style-name="al">
          <text:span text:style-name="nadrukvet">2.</text:span>
          <text:span text:style-name="nadrukvet">DEFINIËRING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9">
            <text:list-item text:style-override="id1-3-2-8-9-1">
              <text:number>-</text:number>
              <text:p text:style-name="al">de sociale redzaamheid;</text:p>
            </text:list-item>
            <text:list-item text:style-override="id1-3-2-8-9-2">
              <text:number>-</text:number>
              <text:p text:style-name="al">het bewegen en verplaatsen;</text:p>
            </text:list-item>
            <text:list-item text:style-override="id1-3-2-8-9-3">
              <text:number>-</text:number>
              <text:p text:style-name="al">het psychisch functioneren;</text:p>
            </text:list-item>
            <text:list-item text:style-override="id1-3-2-8-9-4">
              <text:number>-</text:number>
              <text:p text:style-name="al">het geheugen en de oriëntatie, of;</text:p>
            </text:list-item>
            <text:list-item text:style-override="id1-3-2-8-9-5">
              <text:number>-</text:number>
              <text:p text:style-name="al">(matig of zwaar probleem)gedrag. </text:p>
            </text:list-item>
          </text:list>
          <text:p text:style-name="al"/>
          <text:p text:style-name="al">Begeleiding is gericht op bevordering, behoud of compensatie van de zelfredzaamheid en strekt tot voorkoming van opname in een instelling of van verwaarlozing.</text:p>
          <text:p text:style-name="al">De activiteiten bestaan uit:</text:p>
          <text:list text:style-name="id1-3-2-8-13">
            <text:list-item text:style-override="id1-3-2-8-13-1">
              <text:number>-</text:number>
              <text:p text:style-name="al">het ondersteunen bij of oefenen met vaardigheden of handelingen;</text:p>
            </text:list-item>
            <text:list-item text:style-override="id1-3-2-8-13-2">
              <text:number>-</text:number>
              <text:p text:style-name="al">het ondersteunen bij of oefenen met het aanbrengen van structuur of het voeren van regie, of;</text:p>
            </text:list-item>
            <text:list-item text:style-override="id1-3-2-8-13-3">
              <text:number>-</text:number>
              <text:p text:style-name="al">het overnemen van toezicht op de cliënt.</text:p>
            </text:list-item>
          </text:list>
          <text:p text:style-name="al"/>
          <text:p text:style-name="al">
          <text:span text:style-name="nadrukvet">3.</text:span>
          <text:span text:style-name="nadrukvet">BEGELEIDING INDIVIDUEEL OF BEGELEIDING GROEP</text:span>
        </text:p>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 INDELING BEGELEIDING INDIVIDUEEL</text:span>
        </text:p>
          <text:p text:style-name="al">
          <text:span text:style-name="nadrukvet">4.1 Algemeen</text:span>
        </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p text:style-name="al"/>
          <text:section text:name="table_id1-3-2-8-25" text:style-name="table">
            <text:p text:style-name="table_top"/>
            <table:table table:style-name="tgroup">
              <table:table-column table:style-name="id1-3-2-8-25-1-1"/>
              <table:table-column table:style-name="id1-3-2-8-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4.2 Omvang van begeleiding individueel</text:span>
        </text:p>
          <text:p text:style-name="al">De omvang van de functie begeleiding individueel wordt vastgesteld in segmenten met daarin een bandbreedte in uren. Voor de bepaling van de omvang van een individuele aanspraak is de individuele situatie van de cliënt het uitgangspunt. De omvang van de begeleiding wordt in alle gevallen gemotiveerd.</text:p>
          <text:p text:style-name="al"/>
          <text:p text:style-name="al">De segmenten voor de functie begeleiding individueel zijn als volgt bepaald:</text:p>
          <text:p text:style-name="al">Segment 1: 0 tot 2 uur per week </text:p>
          <text:p text:style-name="al">Segment 2: 2 tot 4 uur per week </text:p>
          <text:p text:style-name="al">Segment 3: 4 tot 8 uur per week</text:p>
          <text:p text:style-name="al">Segment 4: 8 tot 13 uur per week</text:p>
          <text:p text:style-name="al">Segment 5: 13 tot 25 uur per week </text:p>
          <text:p text:style-name="al"/>
          <text:p text:style-name="al">
          <text:span text:style-name="nadrukondlijn">Schematische weergave indeling </text:span>
          <text:span text:style-name="nadrukondlijn">Wmo</text:span>
          <text:span text:style-name="nadrukondlijn"> begeleiding individueel 2017</text:span>
        </text:p>
          <text:p text:style-name="al"/>
          <text:p text:style-name="al"/>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column table:style-name="id1-3-2-8-40-1-5"/>
              <table:table-column table:style-name="id1-3-2-8-40-1-6"/>
              <table:table-column table:style-name="id1-3-2-8-40-1-7"/>
              <table:table-row table:style-name="row">
                <table:table-cell table:style-name="cell_frame_all" table:number-rows-spanned="4" table:number-columns-spanned="1">
                  <text:p text:style-name="table_al">
                    <text:span text:style-name="nadrukvet">Complexiteit</text:span>
                  </text:p>
                </table:table-cell>
                <table:table-cell table:style-name="cell_frame_all" table:number-rows-spanned="1" table:number-columns-spanned="1"/>
                <table:table-cell table:style-name="cell_frame_all" table:number-rows-spanned="1" table:number-columns-spanned="5">
                  <text:p text:style-name="table_al">
                    <text:span text:style-name="nadrukvet">Intensiteit ( in uren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2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Begeleiding h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5. INDELING BEGELEIDING GROEP</text:span>
        </text:p>
          <text:p text:style-name="al"/>
          <text:p text:style-name="al">
          <text:span text:style-name="nadrukvet">5.1 Algemeen</text:span>
        </text:p>
          <text:p text:style-name="al">Het Wmo arrangement begeleiding groep wordt onderverdeeld in drie niveaus op basis van complexiteit. De huidige indeling op basis van grondslagen wordt verlaten.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p text:style-name="al"/>
          <text:section text:name="table_id1-3-2-8-48" text:style-name="table">
            <text:p text:style-name="table_top"/>
            <table:table table:style-name="tgroup">
              <table:table-column table:style-name="id1-3-2-8-48-1-1"/>
              <table:table-column table:style-name="id1-3-2-8-4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ouderen</text:span>
                  </text:p>
                  <text:p text:style-name="table_al">
                    <text:span text:style-name="nadrukvet">Groepsbegeleiding VG/LG volwassenen </text:span>
                  </text:p>
                  <text:p text:style-name="table_al">
                    <text:span text:style-name="nadrukvet">Groepsbegeleiding ZG volwassenen</text:span>
                  </text:p>
                  <text:p text:style-name="table_al">
                    <text:span text:style-name="nadrukvet">Groepsbegeleiding LZA</text:span>
                  </text:p>
                </table:table-cell>
                <table:table-cell table:style-name="cell_frame_all" table:number-rows-spanned="1" table:number-columns-spanned="1">
                  <text:p text:style-name="table_al">Toeslag rolstoelvervoer</text:p>
                </table:table-cell>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2 Omvang van begeleiding groep</text:span>
        </text:p>
          <text:p text:style-name="al">Voor begeleiding in groepsverband zijn de segmenten vastgesteld in termen van dagdelen. Een dagdeel staat gelijk aan (maximaal) vier aaneengesloten uren.</text:p>
          <text:p text:style-name="al">De segmenten voor de begeleiding groep zijn als volgt bepaald:</text:p>
          <text:p text:style-name="al">Segment 1: tot 2 dagdelen per week </text:p>
          <text:p text:style-name="al">Segment 2: 2 tot 4 dagdelen per week </text:p>
          <text:p text:style-name="al">Segment 3: 4 tot 6 dagdelen per week</text:p>
          <text:p text:style-name="al">Segment 4: 6 tot 9 dagdelen per week</text:p>
          <text:p text:style-name="al"/>
          <text:p text:style-name="al">
          <text:span text:style-name="nadrukondlijn">Schematische weergave indeling </text:span>
          <text:span text:style-name="nadrukondlijn">Wmo</text:span>
          <text:span text:style-name="nadrukondlijn"> begeleiding groep 2017</text:span>
        </text:p>
          <text:p text:style-name="al"/>
          <text:p text:style-name="al"/>
          <text:section text:name="table_id1-3-2-8-61" text:style-name="table">
            <text:p text:style-name="table_top"/>
            <table:table table:style-name="tgroup">
              <table:table-column table:style-name="id1-3-2-8-61-1-1"/>
              <table:table-column table:style-name="id1-3-2-8-61-1-2"/>
              <table:table-column table:style-name="id1-3-2-8-61-1-3"/>
              <table:table-column table:style-name="id1-3-2-8-61-1-4"/>
              <table:table-column table:style-name="id1-3-2-8-61-1-5"/>
              <table:table-column table:style-name="id1-3-2-8-61-1-6"/>
              <table:table-row table:style-name="row">
                <table:table-cell table:style-name="cell_frame_all" table:number-rows-spanned="5" table:number-columns-spanned="1">
                  <text:p text:style-name="table_al">
                    <text:span text:style-name="nadrukvet">Complexiteit</text:span>
                  </text:p>
                </table:table-cell>
                <table:table-cell table:style-name="cell_frame_all" table:number-rows-spanned="1" table:number-columns-spanned="1"/>
                <table:table-cell table:style-name="cell_frame_all" table:number-rows-spanned="1" table:number-columns-spanned="4">
                  <text:p text:style-name="table_al">
                    <text:span text:style-name="nadrukvet">Intensiteit (in dagdelen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De omvang van de indicatie voor begeleiding groep wordt bepaald door de individuele omstandigheden van de cliënt en het doel van de zorg. </text:p>
          <text:p text:style-name="al"/>
          <text:p text:style-name="al">Daarbij kan het gaan om:</text:p>
          <text:p text:style-name="al">het bieden van een dagprogramma met als doel al dan niet aangepaste vormen van arbeid (ook vrijwilligerswerk) of school te vervangen; </text:p>
          <text:list text:style-name="id1-3-2-8-68">
            <text:list-item text:style-override="id1-3-2-8-68-1">
              <text:number>-</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68-2">
              <text:number>-</text:number>
              <text:p text:style-name="al">toezicht in een instelling.</text:p>
            </text:list-item>
          </text:list>
          <text:p text:style-name="al"/>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Als er sprake is van dagactiviteiten zoals vermeld onder 1 en/of 2 kan er hiernaast aanvullend toezicht in een instelling noodzakelijk zijn. Hiervoor kunnen additionele dagdelen worden geïndiceerd.</text:p>
          <text:p text:style-name="al"/>
          <text:p text:style-name="al">
          <text:span text:style-name="nadrukvet">5.3 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4 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8-78">
            <text:list-item text:style-override="id1-3-2-8-78-1">
              <text:number>-</text:number>
              <text:p text:style-name="al">afhankelijk is van een rolstoel, </text:p>
            </text:list-item>
            <text:list-item text:style-override="id1-3-2-8-78-2">
              <text:number>-</text:number>
              <text:p text:style-name="al">als gevolg van zijn beperkingen niet in staat is zelfstandig met vervoer te komen en </text:p>
            </text:list-item>
            <text:list-item text:style-override="id1-3-2-8-78-3">
              <text:number>-</text:number>
              <text:p text:style-name="al">geen mogelijkheden heeft in het sociaal netwerk vervoer te regelen.</text:p>
            </text:list-item>
          </text:list>
          <text:p text:style-name="al"/>
          <text:p text:style-name="al">
          <text:span text:style-name="nadrukvet">6. DOELSTELLING BEGELEIDING</text:span>
        </text:p>
          <text:p text:style-name="al"/>
          <text:p text:style-name="al">
          <text:span text:style-name="nadrukvet">6.1 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p text:style-name="al">
          <text:span text:style-name="nadrukvet">6.2 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section>
        <text:section text:name="bijlage_id1-3-2-9" text:style-name="bijlage">
          <text:p text:style-name="bijlage_top"/>
          <text:p text:style-name="hoofdstuk_kop"><text:span text:style-name="label">Bijlage</text:span> <text:span text:style-name="nr">5:</text:span> normen woningaanpassing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2">
                  <text:p text:style-name="table_al">Bedrag incl. btw (all in)</text:p>
                </table:table-cell>
                <table:table-cell table:style-name="cell_frame_all" table:number-rows-spanned="1" table:number-columns-spanned="2">
                  <text:p text:style-name="table_al">p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Toegang</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3"/>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3"/>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3"/>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3"/>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3"/>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3"/>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3"/>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3"/>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3"/>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Sanitair</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2">
                  <text:p text:style-name="table_al">20 jaar</text:p>
                </table:table-cell>
                <table:table-cell table:style-name="cell_frame_all" table:number-rows-spanned="1" table:number-columns-spanned="2"/>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2">
                  <text:p text:style-name="table_al">6 jaar</text:p>
                </table:table-cell>
                <table:table-cell table:style-name="cell_frame_all" table:number-rows-spanned="1" table:number-columns-spanned="2"/>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2">
                  <text:p text:style-name="table_al">6 jaar</text:p>
                </table:table-cell>
                <table:table-cell table:style-name="cell_frame_all" table:number-rows-spanned="1" table:number-columns-spanned="2"/>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2">
                  <text:p text:style-name="table_al">20 jaar</text:p>
                </table:table-cell>
                <table:table-cell table:style-name="cell_frame_all" table:number-rows-spanned="1" table:number-columns-spanned="2"/>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2">
                  <text:p text:style-name="table_al">8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2">
                  <text:p text:style-name="table_al">8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2" table:number-columns-spanned="2">
                  <text:p text:style-name="table_al">8 jaar</text:p>
                </table:table-cell>
                <table:table-cell table:style-name="cell_frame_all" table:number-rows-spanned="2" table:number-columns-spanned="2"/>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2">
                  <text:p text:style-name="table_al">8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2">
                  <text:p text:style-name="table_al">8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2" table:number-columns-spanned="2">
                  <text:p text:style-name="table_al">8 jaar</text:p>
                </table:table-cell>
                <table:table-cell table:style-name="cell_frame_all" table:number-rows-spanned="2" table:number-columns-spanned="2"/>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2">
                  <text:p text:style-name="table_al">10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2">
                  <text:p text:style-name="table_al">10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2">
                  <text:p text:style-name="table_al">10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uk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2">
                  <text:p text:style-name="table_al">10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2">
                  <text:p text:style-name="table_al">10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2">
                  <text:p text:style-name="table_al">10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2">
                  <text:p text:style-name="table_al">10 jaar</text:p>
                </table:table-cell>
                <table:table-cell table:style-name="cell_frame_all" table:number-rows-spanned="2" table:number-columns-spanned="2"/>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2">
                  <text:p text:style-name="table_al">10 jaar</text:p>
                </table:table-cell>
                <table:table-cell table:style-name="cell_frame_all" table:number-rows-spanned="2" table:number-columns-spanned="2"/>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2">
                  <text:p text:style-name="table_al">10 jaar</text:p>
                </table:table-cell>
                <table:table-cell table:style-name="cell_frame_all" table:number-rows-spanned="1" table:number-columns-spanned="2"/>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icaal probleem</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2">
                  <text:p text:style-name="table_al">10 jaar</text:p>
                </table:table-cell>
                <table:table-cell table:style-name="cell_frame_all" table:number-rows-spanned="1" table:number-columns-spanned="2"/>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2">
                  <text:p text:style-name="table_al">15 jaar</text:p>
                </table:table-cell>
                <table:table-cell table:style-name="cell_frame_all" table:number-rows-spanned="1" table:number-columns-spanned="2"/>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2">
                  <text:p text:style-name="table_al">10 jaar</text:p>
                </table:table-cell>
                <table:table-cell table:style-name="cell_frame_all" table:number-rows-spanned="1" table:number-columns-spanned="2"/>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cell table:style-name="cell_frame_all" table:number-rows-spanned="1" table:number-columns-spanned="1">
                  <text:p text:style-name="table_al">bedrag incl. btw (all in)</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Deuropenersystemen</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iversen</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spil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vormige 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
            <text:p text:style-name="table_bottom"/>
          </text:section>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Toegang</text:span>
                  </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Sanitair</text:span>
                  </text:p>
                </table:table-cell>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4.03</text:p>
                </table:table-cell>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2.05.03</text:p>
                </table:table-cell>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m<text:span text:style-name="sup">1</text:span></text:p>
                </table:table-cell>
              </table:table-row>
            </table:table>
            <text:p text:style-name="table_bottom"/>
          </text:section>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bedrag incl. btw (all in)</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Deuropenersystemen</text:span>
                  </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elec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4">
                  <text:p text:style-name="table_al">
                    <text:span text:style-name="nadrukvet">Diversen</text:span>
                  </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spil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vormige beu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stuk</text:p>
                </table:table-cell>
              </table:table-row>
            </table:table>
            <text:p text:style-name="table_bottom"/>
          </text:section>
          <text:p text:style-name="al"/>
          <text:p text:style-name="al">
          <text:span text:style-name="nadrukvet"/>
        </text:p>
          <text:p text:style-name="al">
          <text:span text:style-name="nadrukvet">Normen niveau Sociale Woningbouw per 1 januari 2019 bij beoordeling van woningaanpassingen en uitbreiding van ruimten, ingevolge artikel 10 en 11 van dit besluit</text:span>
        </text:p>
          <text:p text:style-name="al">Als het gaat om uitbreiding van ruimten, worden de volgende maximaal aantal m2 aangehouden waarvoor een financiële tegemoetkoming wordt verstrekt:</text:p>
          <text:p text:style-name="al"/>
          <text:section text:name="table_id1-3-2-9-12" text:style-name="table">
            <text:p text:style-name="table_top"/>
            <table:table table:style-name="tgroup">
              <table:table-column table:style-name="id1-3-2-9-12-1-1"/>
              <table:table-column table:style-name="id1-3-2-9-12-1-2"/>
              <table:table-column table:style-name="id1-3-2-9-12-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vergoeding voor kosten van onderhoud, keuring en reparatie als gevolg van </text:span>
        </text:p>
          <text:p text:style-name="al">
          <text:span text:style-name="nadrukvet">artikel 24 van dit besluit:</text:span>
        </text:p>
          <text:p text:style-name="al"/>
          <text:section text:name="table_id1-3-2-9-17" text:style-name="table">
            <text:p text:style-name="table_top"/>
            <table:table table:style-name="tgroup">
              <table:table-column table:style-name="id1-3-2-9-17-1-1"/>
              <table:table-column table:style-name="id1-3-2-9-17-1-2"/>
              <table:table-column table:style-name="id1-3-2-9-17-1-3"/>
              <table:table-column table:style-name="id1-3-2-9-17-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able:table-cell table:style-name="cell_frame_all" table:number-rows-spanned="1" table:number-columns-spanned="1">
                  <text:p text:style-name="table_al">Frequentie onderhoud</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text:p>
          <text:list text:style-name="id1-3-2-9-22">
            <text:list-item text:style-override="id1-3-2-9-22-1">
              <text:number>-</text:number>
              <text:p text:style-name="al">50% voor installaties geplaatst buiten de woning;</text:p>
            </text:list-item>
            <text:list-item text:style-override="id1-3-2-9-22-2">
              <text:number>-</text:number>
              <text:p text:style-name="al">50% voor installaties die meer dan 1 verdieping overbruggen;</text:p>
            </text:list-item>
            <text:list-item text:style-override="id1-3-2-9-22-3">
              <text:number>-</text:number>
              <text:p text:style-name="al"> 50% voor installaties, uitgevoerd met elektrisch aangedreven plateaus en/of afrijdbeveiliging resp. elektrisch wegklapbare raildelen.</text:p>
            </text:list-item>
          </text:list>
          <text:p text:style-name="al"/>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text:p>
          <text:p text:style-name="al"/>
          <text:p text:style-name="al">
          <text:span text:style-name="nadrukvet">(Maximale) normbedragen per 1 januari 2020 bij woningsanering als gevolg van artikel 17 van dit besluit</text:span>
        </text:p>
          <text:p text:style-name="al"/>
          <text:section text:name="table_id1-3-2-9-31" text:style-name="table">
            <text:p text:style-name="table_top"/>
            <table:table table:style-name="tgroup">
              <table:table-column table:style-name="id1-3-2-9-31-1-1"/>
              <table:table-column table:style-name="id1-3-2-9-31-1-2"/>
              <table:table-column table:style-name="id1-3-2-9-3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Meter (175cm hoog)</text:p>
                </table:table-cell>
              </table:table-row>
            </table:table>
            <text:p text:style-name="table_bottom"/>
          </text:section>
          <text:p text:style-name="al">(bron: NIB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930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aals</meta:user-defined>
    <meta:user-defined meta:name="OVERHEID.Informatietype/DC.type">officiële publicatie</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Sociale zekerheid | Organisatie en beleid</meta:user-defined>
    <meta:user-defined meta:name="DC.source">https://decentrale.regelgeving.overheid.nl/cvdr/xhtmloutput/Historie/Vaals/633658/CVDR633658_1.html</meta:user-defined>
    <meta:user-defined meta:name="OVERHEIDop.referentienummer">20.0007090</meta:user-defined>
    <meta:user-defined meta:name="DCTERMS.alternative">Besluit maatschappelijke ondersteuning gemeente Vaals 2020, versie 2</meta:user-defined>
    <dc:language>nl</dc:language>
    <meta:user-defined meta:name="OVERHEID.Gemeente/DC.spatial">Vaals</meta:user-defined>
    <meta:user-defined meta:name="DC.title">Besluit van het college van burgemeester en wethouders van de gemeente Vaals houdende regels omtrent maatschappelijke ondersteuning (Besluit maatschappelijke ondersteuning gemeente Vaals 2020, versie 2)</meta:user-defined>
    <meta:user-defined meta:name="DCTERMS.W3CDTF/DCTERMS.available">2020-11-16</meta:user-defined>
    <meta:user-defined meta:name="DCTERMS.W3CDTF/OVERHEIDop.jaargang">2020</meta:user-defined>
    <meta:user-defined meta:name="OVERHEIDop.publicationIssue">299308</meta:user-defined>
    <meta:user-defined meta:name="OVERHEIDop.betreftRegeling">CVDR646091_1</meta:user-defined>
    <meta:user-defined meta:name="OVERHEIDop.GmbID/DC.identifier">gmb-2020-299308</meta:user-defined>
    <meta:user-defined meta:name="xs:date/OVERHEIDop.startdatum">2020-11-18</meta:user-defined>
    <meta:user-defined meta:name="OVERHEIDop.versieInformatie"/>
  </office:meta>
</office:document-meta>
</file>