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speelautomaten - cafe de Kroe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februari 2020 een besluit genomen op de aanvraag voor een aanwezigheidsvergunning speelautomaten op de locatie Borchmolendijk 11 te Sint-Oedenrode. De aangevraagde vergunning is verleend.</text:p>
            <text:p text:style-name="common-al">
            <text:span text:style-name="nadrukvet">Gegevens</text:span>
          </text:p>
            <text:p text:style-name="common-al">Omschrijving: cafe de Kroeg</text:p>
            <text:p text:style-name="common-al">Locatie: Borchmolendijk 11 te Sint-Oedenrode</text:p>
            <text:p text:style-name="common-al">Zaaknummer: AKS-2019-009</text:p>
            <text:p text:style-name="common-al">
            <text:span text:style-name="nadrukvet">Bezwaar en voorlopige voorziening</text:span>
          </text:p>
            <text:p text:style-name="common-al">Tegen dit besluit kunnen belanghebbenden op grond van de Algemene wet bestuursrecht binnen zes weken vanaf 4 febr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3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188.48 397382.41</meta:user-defined>
    <meta:user-defined meta:name="DC.title">Kennisgeving besluit op aanvraag aanwezigheidsvergunning speelautomaten - cafe de Kroeg</meta:user-defined>
    <meta:user-defined meta:name="OVERHEIDop.straatnaam">Borchmolendijk</meta:user-defined>
    <meta:user-defined meta:name="OVERHEIDop.woonplaats">Sint-Oedenrode</meta:user-defined>
    <meta:user-defined meta:name="DCTERMS.W3CDTF/DCTERMS.available">2020-02-05</meta:user-defined>
    <meta:user-defined meta:name="DCTERMS.W3CDTF/OVERHEIDop.jaargang">2020</meta:user-defined>
    <meta:user-defined meta:name="OVERHEIDop.publicationIssue">29930</meta:user-defined>
    <meta:user-defined meta:name="OVERHEIDop.GmbID/DC.identifier">gmb-2020-29930</meta:user-defined>
    <meta:user-defined meta:name="OVERHEIDop.versieInformatie"/>
  </office:meta>
</office:document-meta>
</file>