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llegras naast 11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esdoorn</text:p>
            <text:p text:style-name="common-al">(verzenddatum 12-11-2020, zaaknummer 72487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9296</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96</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96</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008.231 507348.01</meta:user-defined>
    <meta:user-defined meta:name="DC.title">Verleende omgevingsvergunning Wollegras naast 11 in Kampen</meta:user-defined>
    <meta:user-defined meta:name="OVERHEID.PostcodeHuisnummer/OVERHEIDop.postcodeHuisnummer">8265CS 11</meta:user-defined>
    <meta:user-defined meta:name="OVERHEIDop.straatnaam">Wollegras</meta:user-defined>
    <meta:user-defined meta:name="OVERHEIDop.woonplaats">Kampen</meta:user-defined>
    <meta:user-defined meta:name="DCTERMS.W3CDTF/DCTERMS.available">2020-11-17</meta:user-defined>
    <meta:user-defined meta:name="DCTERMS.W3CDTF/OVERHEIDop.jaargang">2020</meta:user-defined>
    <meta:user-defined meta:name="OVERHEIDop.publicationIssue">299296</meta:user-defined>
    <meta:user-defined meta:name="OVERHEIDop.GmbID/DC.identifier">gmb-2020-299296</meta:user-defined>
    <meta:user-defined meta:name="OVERHEIDop.versieInformatie"/>
  </office:meta>
</office:document-meta>
</file>