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Noord in Kampen</text:p>
      <text:section text:name="zakelijke-mededeling_id1-3-2" text:style-name="zakelijke-mededeling">
        <text:section text:name="zakelijke-mededeling-tekst_id1-3-2-1" text:style-name="zakelijke-mededeling-tekst">
          <text:section text:name="tekst_id1-3-2-1-1" text:style-name="tekst">
            <text:p text:style-name="common-al">kappen van 28 wilgen en 134 populieren</text:p>
            <text:p text:style-name="common-al">(verzenddatum 12-11-2020, zaaknummer 631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9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35.117 505194.266</meta:user-defined>
    <meta:user-defined meta:name="OVERHEID.EPSG28992/DC.spatial">191448.107 505103.819</meta:user-defined>
    <meta:user-defined meta:name="OVERHEID.EPSG28992/DC.spatial">191522.177 505025.515</meta:user-defined>
    <meta:user-defined meta:name="OVERHEID.EPSG28992/DC.spatial">191682.501 504913.287</meta:user-defined>
    <meta:user-defined meta:name="DC.title">Verleende omgevingsvergunning Venedijk Noord in Kampen</meta:user-defined>
    <meta:user-defined meta:name="OVERHEID.PostcodeHuisnummer/OVERHEIDop.postcodeHuisnummer">8265VX 3</meta:user-defined>
    <meta:user-defined meta:name="OVERHEID.PostcodeHuisnummer/OVERHEIDop.postcodeHuisnummer">8266LS 11</meta:user-defined>
    <meta:user-defined meta:name="OVERHEID.PostcodeHuisnummer/OVERHEIDop.postcodeHuisnummer">8266LS 1</meta:user-defined>
    <meta:user-defined meta:name="OVERHEID.PostcodeHuisnummer/OVERHEIDop.postcodeHuisnummer">8266LH 23</meta:user-defined>
    <meta:user-defined meta:name="OVERHEIDop.straatnaam">Venedijk Noord</meta:user-defined>
    <meta:user-defined meta:name="OVERHEIDop.straatnaam">Binnenhoek</meta:user-defined>
    <meta:user-defined meta:name="OVERHEIDop.straatnaam">Binnenhoek</meta:user-defined>
    <meta:user-defined meta:name="OVERHEIDop.straatnaam">Buitenhoek</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292</meta:user-defined>
    <meta:user-defined meta:name="OVERHEIDop.GmbID/DC.identifier">gmb-2020-299292</meta:user-defined>
    <meta:user-defined meta:name="OVERHEIDop.versieInformatie"/>
  </office:meta>
</office:document-meta>
</file>