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 - evenementenplein  te Nijmegen: 14 november 2020 tot 12 december 2020 Plein 1944 2 toiletwagens object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1-2020</text:p>
            <text:p text:style-name="common-al">
            <text:span text:style-name="nadrukvet">Omschrijving: </text:span>14 november 2020 tot 12 december 2020 Plein 1944 2 toiletwagens objectvergunning (Plein 1944 - evenementenplein 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20.06049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11-2020</text:p>
            <text:p text:style-name="common-al">
            <text:span text:style-name="nadrukvet">Definitieve beschikking verzonden: </text:span>12-11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12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november 2020 tot en met 24 decem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3368CE36-964F-454D-98CA-4C2D1705F99D" xlink:type="simple">http://www.nijmegen.nl/vergunningpagina/?guid=3368CE36-964F-454D-98CA-4C2D1705F99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9268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268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268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64.99 428698.17</meta:user-defined>
    <meta:user-defined meta:name="DC.title">Plein 1944 - evenementenplein  te Nijmegen: 14 november 2020 tot 12 december 2020 Plein 1944 2 toiletwagens objectvergunning - apv vergunning – Bijzondere wetten  - Vergunning verleend</meta:user-defined>
    <meta:user-defined meta:name="OVERHEID.PostcodeHuisnummer/OVERHEIDop.postcodeHuisnummer">6511JH 154</meta:user-defined>
    <meta:user-defined meta:name="OVERHEIDop.straatnaam">Plein 1944</meta:user-defined>
    <meta:user-defined meta:name="OVERHEIDop.woonplaats">Nijmeg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9268</meta:user-defined>
    <meta:user-defined meta:name="OVERHEIDop.GmbID/DC.identifier">gmb-2020-299268</meta:user-defined>
    <meta:user-defined meta:name="OVERHEIDop.versieInformatie"/>
  </office:meta>
</office:document-meta>
</file>