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meerdere bomen in de kern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november 2020 een besluit genomen op de aanvraag met zaaknummer Z/20/625746 voor een Omgevingsvergunning voor het kappen van meerdere bomen (13) in de kern va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26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6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meerdere bomen in de gemeente</meta:user-defined>
    <dc:language>nl</dc:language>
    <meta:user-defined meta:name="OVERHEID.EPSG28992/DC.spatial">214041 501968</meta:user-defined>
    <meta:user-defined meta:name="DC.title">Kennisgeving besluit op aanvraag voor het kappen van meerdere bomen in de kern van Dalfsen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261</meta:user-defined>
    <meta:user-defined meta:name="OVERHEIDop.GmbID/DC.identifier">gmb-2020-299261</meta:user-defined>
    <meta:user-defined meta:name="OVERHEIDop.versieInformatie"/>
  </office:meta>
</office:document-meta>
</file>