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liggeld (Verordening liggeld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GGELD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text:span text:style-name="sup">2</text:span> oppervlakte van het vaartuig:</text:p>
            <text:p text:style-name="al">per jaar : € 8,48, met een minimum van € 42,41 per vaartuig;</text:p>
            <text:p text:style-name="al">per maand : € 1,08, met een minimum van € 10,74 per vaartuig;</text:p>
            <text:p text:style-name="al">per week : € 0,55, met een minimum van € 5,43 per vaartuig.</text:p>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20’ van 30 oktober 2019,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1’.</text:p>
            <text:p text:style-name="al"/>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7 oktober 2020</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6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6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46941</meta:user-defined>
    <meta:user-defined meta:name="DCTERMS.alternative">Verordening liggeld Wassenaar 2021</meta:user-defined>
    <dc:language>nl</dc:language>
    <meta:user-defined meta:name="OVERHEID.Gemeente/DC.spatial">Wassenaar</meta:user-defined>
    <meta:user-defined meta:name="DC.title">Verordening van de gemeenteraad van de gemeente Wassenaar houdende regels over de heffing en invordering van liggeld (Verordening liggeld Wassenaar 2021)</meta:user-defined>
    <meta:user-defined meta:name="DCTERMS.W3CDTF/DCTERMS.available">2020-11-16</meta:user-defined>
    <meta:user-defined meta:name="DCTERMS.W3CDTF/OVERHEIDop.jaargang">2020</meta:user-defined>
    <meta:user-defined meta:name="OVERHEIDop.publicationIssue">299260</meta:user-defined>
    <meta:user-defined meta:name="OVERHEIDop.betreftRegeling">CVDR646085_1</meta:user-defined>
    <meta:user-defined meta:name="xs:date/OVERHEIDop.startdatum">2020-11-17</meta:user-defined>
    <meta:user-defined meta:name="OVERHEIDop.GmbID/DC.identifier">gmb-2020-299260</meta:user-defined>
    <meta:user-defined meta:name="OVERHEIDop.versieInformatie"/>
  </office:meta>
</office:document-meta>
</file>