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3 a in Nieuwve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 a in Nieuwveen - zaaknummer W-2020-0401 - aanvraag  omgevingsvergunning  voor het nieuw bouwen van een woning - ingekomen op 4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25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5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5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71.84 468780.31</meta:user-defined>
    <meta:user-defined meta:name="DC.title">Aanvraag omgevingsvergunning Nieuwveens Jaagpad 13 a in Nieuwveen - het nieuw bouwen van een woning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58</meta:user-defined>
    <meta:user-defined meta:name="OVERHEIDop.GmbID/DC.identifier">gmb-2020-299258</meta:user-defined>
    <meta:user-defined meta:name="OVERHEIDop.versieInformatie"/>
  </office:meta>
</office:document-meta>
</file>