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 ‘Akkerstraat 2b, 2c en 2d, Hei- en Boeicop, gemeente Vijfheerenland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Vijfheerenlanden maakt ingevolge artikel 1.3.1 van het Besluit ruimtelijke ordening bekend dat zij het bestemmingsplan ‘Akkerstraat 2b, 2c en 2d, Hei- en Boeicop, gemeente Vijfheerenlanden’, gaat voorbereiden. </text:p>
            <text:p text:style-name="common-al">De planlocatie betreft het perceel achter de Hei en Boeicopseweg 43 in Hei- en Boeicop. In het plangebied zijn in de bestaande situatie een tweetal bijgebouwen gesitueerd. Ter plaatse van deze bijgebouwen komen 3 seniorenwoningen. Het bestemmingsplan heeft reeds de bestemming Wonen ter plaatse van de 3 seniorenwoningen, maar heeft geen bouwvlak waarbinnen de nieuwe woningen mogelijk zijn. De gemeente Vijfheerenlanden heeft de principebereidheid uitgesproken om het bestemmingsplan hiervoor te wijzigen en zo de nieuwe woningen mogelijk te maken. </text:p>
            <text:p text:style-name="common-al">
            <text:span text:style-name="nadrukvet">Vooraankondiging</text:span>
          </text:p>
            <text:p text:style-name="common-al">Dit is een vooraankondiging. Op grond van artikel 1.3.1, tweede lid van het Bro wordt hier gemeld dat er <text:span text:style-name="nadrukcur">op dit moment</text:span> geen stukken ter inzage liggen en dat er over het plan <text:span text:style-name="nadrukcur">in dit stadium</text:span> geen gelegenheid wordt geboden zienswijzen naar voren te brengen. Op dit moment worden ook nog geen onafhankelijke instanties in de gelegenheid gesteld advies uit te brengen over dit voornemen.</text:p>
            <text:p text:style-name="common-al">Voor vragen kunt u contact opnemen met het team Ruimtelijke Ontwikkeling via het algemene nummer 088 599 7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925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5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5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Vijfheer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DC.source">artikel 1.3.1 van het Besluit ruimtelijke ordening]|[1.0:c:BWBR0023798&amp;artikel=1.3.1&amp;g=2017-07-01</meta:user-defined>
    <meta:user-defined meta:name="DCTERMS.abstract">Betreft een vooraankondiging waarin bekend wordt gemaakt dat  het bestemmingsplan 'Akkerstraat 2b, 2c en 2d, Hei- en Boeicop, gemeente Vijfheerenlanden' wordt voorbereid.</meta:user-defined>
    <dc:language>nl</dc:language>
    <meta:user-defined meta:name="OVERHEID.Gemeente/DC.spatial">Vijfheerenlanden</meta:user-defined>
    <meta:user-defined meta:name="DC.title">Kennisgeving bestemmingsplan ‘Akkerstraat 2b, 2c en 2d, Hei- en Boeicop, gemeente Vijfheerenlanden’</meta:user-defined>
    <meta:user-defined meta:name="DCTERMS.W3CDTF/DCTERMS.available">2020-11-19</meta:user-defined>
    <meta:user-defined meta:name="DCTERMS.W3CDTF/OVERHEIDop.jaargang">2020</meta:user-defined>
    <meta:user-defined meta:name="OVERHEIDop.publicationIssue">299253</meta:user-defined>
    <meta:user-defined meta:name="OVERHEIDop.GmbID/DC.identifier">gmb-2020-299253</meta:user-defined>
    <meta:user-defined meta:name="OVERHEIDop.versieInformatie"/>
  </office:meta>
</office:document-meta>
</file>