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3-1-1">
      <style:table-column-properties style:rel-column-width="30*"/>
    </style:style>
    <style:style style:family="table-column" style:parent-style-name="colspec" style:name="id1-3-2-2-1-4-3-1-2">
      <style:table-column-properties style:rel-column-width="35*"/>
    </style:style>
    <style:style style:family="table-column" style:parent-style-name="colspec" style:name="id1-3-2-2-1-4-3-1-3">
      <style:table-column-properties style:rel-column-width="1*"/>
    </style:style>
    <style:style style:family="table-column" style:parent-style-name="colspec" style:name="id1-3-2-2-1-4-3-1-4">
      <style:table-column-properties style:rel-column-width="35*"/>
    </style:style>
    <style:style style:family="table-column" style:parent-style-name="colspec" style:name="id1-3-2-2-1-4-6-1-1">
      <style:table-column-properties style:rel-column-width="70*"/>
    </style:style>
    <style:style style:family="table-column" style:parent-style-name="colspec" style:name="id1-3-2-2-1-4-6-1-2">
      <style:table-column-properties style:rel-column-width="30*"/>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1-1">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5-1">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7-1">
      <text:list-level-style-bullet text:bullet-char="-" text:level="1">
        <style:list-level-properties text:min-label-width="10mm"/>
      </text:list-level-style-bullet>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4-14-3">
      <text:list-level-style-bullet text:bullet-char="-" text:level="1">
        <style:list-level-properties text:min-label-width="10mm"/>
      </text:list-level-style-bullet>
    </text:list-style>
    <text:list-style style:name="id1-3-2-2-2-3-4-14-3-1">
      <text:list-level-style-bullet text:bullet-char="-" text:level="1">
        <style:list-level-properties text:min-label-width="10mm"/>
      </text:list-level-style-bullet>
    </text:list-style>
    <text:list-style style:name="id1-3-2-2-2-3-4-14-3-2">
      <text:list-level-style-bullet text:bullet-char="-" text:level="1">
        <style:list-level-properties text:min-label-width="10mm"/>
      </text:list-level-style-bullet>
    </text:list-style>
    <text:list-style style:name="id1-3-2-2-2-3-4-14-3-3">
      <text:list-level-style-bullet text:bullet-char="-" text:level="1">
        <style:list-level-properties text:min-label-width="10mm"/>
      </text:list-level-style-bullet>
    </text:list-style>
    <text:list-style style:name="id1-3-2-2-2-3-4-14-3-4">
      <text:list-level-style-bullet text:bullet-char="-" text:level="1">
        <style:list-level-properties text:min-label-width="10mm"/>
      </text:list-level-style-bullet>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Uitvoeringsbesluit behorend bij de "Afvalstoffenverordening 2019 gemeente Doesburg"</text:p>
      <text:section text:name="regeling_id1-3-2" text:style-name="regeling">
        <text:section text:name="aanhef_id1-3-2-1" text:style-name="aanhef">
          <text:section text:name="preambule_id1-3-2-1-1" text:style-name="preambule">
            <text:p text:style-name="al">Deze uitvoeringsbesluiten met bijlagen zijn opgesteld op basis van het model van de VNG en aangepast op basis van de specifieke omstandigheden wat betreft de inzameling van huishoudelijke afvalstoffen in de gemeente Doesburg.</text:p>
            <text:p text:style-name="al"/>
            <text:p text:style-name="al">
            <text:span text:style-name="nadrukvet">Burgemeester en wethouders van de gemeente Doesburg;</text:span>
          </text:p>
            <text:p text:style-name="al"/>
            <text:p text:style-name="al">In zijn vergadering van 10 november 2020,</text:p>
            <text:p text:style-name="al"/>
            <text:p text:style-name="al">Gelezen het voorstel d.d. 10 november 2020 met reg.nr Z/20/008513 - D/20/024879,</text:p>
            <text:p text:style-name="al"/>
            <text:p text:style-name="al">Gelet op artikel 160 Gemeentewet,</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als bedoeld in de Afvalstoffenverordening 2019 gemeente Doesburg;</text:p>
            <text:p text:style-name="al"/>
            <text:p text:style-name="al">gelet op de Wet Milieubeheer, de bepalingen zoals opgenomen in de Afvalstoffenverordening 2019 gemeente Doesburg;</text:p>
          </text:section>
          <text:section text:name="afkondiging_id1-3-2-1-2" text:style-name="afkondiging">
            <text:p text:style-name="afkondiging_top"/>
            <text:p text:style-name="al">
            <text:span text:style-name="nadrukvet">Besluiten</text:span>:</text:p>
            <text:p text:style-name="al"/>
            <text:p text:style-name="al">
            <text:span text:style-name="nadrukvet">Vast te stellen het ‘Uitvoeringsbesluit behorend bij de ‘Afvalstoffenverordening 2019 gemeente Doesburg<text:span text:style-name="nadrukvet">’</text:span>’</text:span>
          </text:p>
            <text:p text:style-name="al"/>
          </text:section>
        </text:section>
        <text:section text:name="regeling-tekst_id1-3-2-2" text:style-name="regeling-tekst">
          <text:section text:name="hoofdstuk_id1-3-2-2-1" text:style-name="hoofdstuk">
            <text:p text:style-name="hoofdstuk_kop"><text:span text:style-name="nr">1.</text:span> Inzameling van huishoudelijke afvalstoffen</text:p>
            <text:section text:name="artikel_id1-3-2-2-1-2" text:style-name="artikel">
              <text:p text:style-name="artikel_kop_titel"><text:span text:style-name="artikel_kop_label">Artikel</text:span> <text:span text:style-name="artikel_kop_nr">1</text:span> Aanwijzing inzameldienst</text:p>
              <text:p text:style-name="al">Als inzameldienst, belast met de inzameling van huishoudelijke afvalstoffen afkomstig van huishoudens wordt aangewezen: Circulus-Berkel B.V., statutair gevestigd te Apeldoorn. Als zodanig wordt aan deze BV een alleenrecht verleend, als bedoeld in artikel 6 van de Richtlijn 92/50 van de Raad van de Europese Gemeenschappen betreffende de coördinatie van de procedures voor het plaatsen van overheidsopdrachten voor de dienstverlening.</text:p>
            </text:section>
            <text:section text:name="artikel_id1-3-2-2-1-3" text:style-name="artikel">
              <text:p text:style-name="artikel_kop_titel"><text:span text:style-name="artikel_kop_label">Artikel</text:span> <text:span text:style-name="artikel_kop_nr">2</text:span> Aanwijzing andere inzamelaars</text:p>
              <text:p text:style-name="al">Kringloopbedrijf 2Switch wordt aangewezen als locatie waar (her)bruikbare goederen kunnen worden aangeboden.</text:p>
            </text:section>
            <text:section text:name="artikel_id1-3-2-2-1-4" text:style-name="artikel">
              <text:p text:style-name="artikel_kop_titel"><text:span text:style-name="artikel_kop_label">Artikel</text:span> <text:span text:style-name="artikel_kop_nr">3</text:span> Omschrijving afzonderlijke inzameling huishoudelijke afvalstoffen</text:p>
              <text:p text:style-name="al">Omschrijving van categorieën huishoudelijke afvalstoffen als bedoeld in artikel 7, lid 2 van de afvalstoffenverordening 2019:</text:p>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cell_frame_all" table:number-rows-spanned="1" table:number-columns-spanned="1">
                      <text:p text:style-name="table_al">
                        <text:span text:style-name="nadrukvet">a. groente-, fruit- en tuinafval</text:span>
                      </text:p>
                    </table:table-cell>
                    <table:table-cell table:style-name="cell_frame_all" table:number-rows-spanned="1" table:number-columns-spanned="2">
                      <text:p text:style-name="table_al">
                        <text:span text:style-name="nadrukcur">Wel in de gft bak</text:span>
                      </text:p>
                      <text:p text:style-name="table_al">- Groente- en fruitafval</text:p>
                      <text:p text:style-name="table_al">- Aardappelschillen</text:p>
                      <text:p text:style-name="table_al">- Gekookte etensresten</text:p>
                      <text:p text:style-name="table_al">- Vis- en vleesresten, ook graten, schelpen en botjes</text:p>
                      <text:p text:style-name="table_al">- Notendoppen en eierschalen</text:p>
                      <text:p text:style-name="table_al">- Gestold vet en jus</text:p>
                      <text:p text:style-name="table_al">- Theezakjes, filterzakjes met koffiedik</text:p>
                      <text:p text:style-name="table_al">- Brood en kaaskorsten</text:p>
                      <text:p text:style-name="table_al">- Klein snoeiafval, gemaaid gras en bladeren</text:p>
                      <text:p text:style-name="table_al">- Onkruid</text:p>
                      <text:p text:style-name="table_al">- Bloemen en kamerplanten</text:p>
                      <text:p text:style-name="table_al">- Mest van kleine huisdieren (cavia’s en konijnen) met stro</text:p>
                    </table:table-cell>
                    <table:table-cell table:style-name="cell_frame_all" table:number-rows-spanned="1" table:number-columns-spanned="1">
                      <text:p text:style-name="table_al">
                        <text:span text:style-name="nadrukcur">Niet in de gft bak</text:span>
                      </text:p>
                      <text:p text:style-name="table_al">- Kattenbakkorrels</text:p>
                      <text:p text:style-name="table_al">- Melk- en vruchtensappakken</text:p>
                      <text:p text:style-name="table_al">- Plastic- en pedaalemmerzakken</text:p>
                      <text:p text:style-name="table_al">- Hout, dikke takken en stobben</text:p>
                      <text:p text:style-name="table_al">- As uit de asbak, openhaard of barbecue</text:p>
                      <text:p text:style-name="table_al">- Vogelkooizand</text:p>
                      <text:p text:style-name="table_al">- Stofzuigerzakken en hun inhoud</text:p>
                      <text:p text:style-name="table_al">- Honden- en kattenharen</text:p>
                      <text:p text:style-name="table_al">- Luiers</text:p>
                      <text:p text:style-name="table_al">- Zand of grond</text:p>
                      <text:p text:style-name="table_al">- Bloempotten</text:p>
                      <text:p text:style-name="table_al">- Papieren containerzakken</text:p>
                      <text:p text:style-name="table_al">- Bagger uit goot of sloot</text:p>
                      <text:p text:style-name="table_al">- Vloeibare oliën</text:p>
                      <text:p text:style-name="table_al">- Slachtafval of kadavers</text:p>
                    </table:table-cell>
                  </table:table-row>
                  <table:table-row table:style-name="row">
                    <table:table-cell table:style-name="cell_frame_all" table:number-rows-spanned="1" table:number-columns-spanned="1">
                      <text:p text:style-name="table_al">
                        <text:span text:style-name="nadrukvet">b. Klein Chemisch (Gevaarlijk) Afval</text:span>
                      </text:p>
                    </table:table-cell>
                    <table:table-cell table:style-name="cell_frame_all" table:number-rows-spanned="1" table:number-columns-spanned="3">
                      <text:p text:style-name="table_al">
                        <text:span text:style-name="nadrukcur">Huishouden</text:span>
                      </text:p>
                      <text:p text:style-name="table_al">- Batterijen</text:p>
                      <text:p text:style-name="table_al">- Spaarlampen/energiezuinige lampen</text:p>
                      <text:p text:style-name="table_al">- Tl-buizen</text:p>
                      <text:p text:style-name="table_al">- Vloeibare gootsteenontstopper</text:p>
                      <text:p text:style-name="table_al">- Lampenolie</text:p>
                      <text:p text:style-name="table_al">- Petroleum</text:p>
                      <text:p text:style-name="table_al">- Bestrijdingsmiddelen/insecticiden</text:p>
                      <text:p text:style-name="table_al">
                        <text:span text:style-name="nadrukcur">Medicijnkastje</text:span>
                      </text:p>
                      <text:p text:style-name="table_al">- Medicijnen</text:p>
                      <text:p text:style-name="table_al">- Kwikthermometers</text:p>
                      <text:p text:style-name="table_al">- Injectienaalden</text:p>
                      <text:p text:style-name="table_al">
                        <text:span text:style-name="nadrukcur">Doe-het-zelf</text:span>
                      </text:p>
                      <text:p text:style-name="table_al">- Verf, lak, beits en houtverduurzamingsmiddelen</text:p>
                      <text:p text:style-name="table_al">- Bij het verven gebruikte middelen als terpentine, thinner, verfafbijtmiddel, verfverdunner, kwastenreiniger, kwastontharder en wasbenzine</text:p>
                      <text:p text:style-name="table_al">- Kwikschakelaars, zoals ‘niet digitale’ verwarmingsthermostaten</text:p>
                      <text:p text:style-name="table_al">
                        <text:span text:style-name="nadrukcur">Hobby</text:span>
                      </text:p>
                      <text:p text:style-name="table_al">- Fotofixeer en foto-ontwikkelaar</text:p>
                      <text:p text:style-name="table_al">- Etsvloeistoffen zoals salpeterzuur of zwavelzuur</text:p>
                      <text:p text:style-name="table_al">- Zoutzuur</text:p>
                      <text:p text:style-name="table_al">
                        <text:span text:style-name="nadrukcur">Vervoer</text:span>
                      </text:p>
                      <text:p text:style-name="table_al">- Accu’s</text:p>
                      <text:p text:style-name="table_al">- Benzine</text:p>
                      <text:p text:style-name="table_al">- Motorolie, afgewerkte olie, remolie</text:p>
                      <text:p text:style-name="table_al">- Oliefilters</text:p>
                    </table:table-cell>
                  </table:table-row>
                  <table:table-row table:style-name="row">
                    <table:table-cell table:style-name="cell_frame_all" table:number-rows-spanned="1" table:number-columns-spanned="1">
                      <text:p text:style-name="table_al">
                        <text:span text:style-name="nadrukvet">c. glas</text:span>
                      </text:p>
                    </table:table-cell>
                    <table:table-cell table:style-name="cell_frame_all" table:number-rows-spanned="1" table:number-columns-spanned="1">
                      <text:p text:style-name="table_al">
                        <text:span text:style-name="nadrukcur">Wel in de glasbak</text:span>
                      </text:p>
                      <text:p text:style-name="table_al">- Verpakkingsglas </text:p>
                    </table:table-cell>
                    <table:table-cell table:style-name="cell_frame_all" table:number-rows-spanned="1" table:number-columns-spanned="2">
                      <text:p text:style-name="table_al">
                        <text:span text:style-name="nadrukcur">Niet in de glasbak</text:span>
                      </text:p>
                      <text:p text:style-name="table_al">- Kristal</text:p>
                      <text:p text:style-name="table_al">- Spiegels/glasplaten</text:p>
                      <text:p text:style-name="table_al">- Ruiten</text:p>
                      <text:p text:style-name="table_al">- Lampen</text:p>
                      <text:p text:style-name="table_al">- Tl-buizen</text:p>
                      <text:p text:style-name="table_al">- Kruiken</text:p>
                      <text:p text:style-name="table_al">- Porselein</text:p>
                      <text:p text:style-name="table_al">- Aardewerk</text:p>
                      <text:p text:style-name="table_al">- Ovenschalen</text:p>
                      <text:p text:style-name="table_al">- Flessendoppen en kurken</text:p>
                      <text:p text:style-name="table_al">- Plastic flessen</text:p>
                    </table:table-cell>
                  </table:table-row>
                  <table:table-row table:style-name="row">
                    <table:table-cell table:style-name="cell_frame_all" table:number-rows-spanned="1" table:number-columns-spanned="1">
                      <text:p text:style-name="table_al">
                        <text:span text:style-name="nadrukvet">d. oud papier en karton</text:span>
                      </text:p>
                    </table:table-cell>
                    <table:table-cell table:style-name="cell_frame_all" table:number-rows-spanned="1" table:number-columns-spanned="1">
                      <text:p text:style-name="table_al">
                        <text:span text:style-name="nadrukcur">Wel oud papier</text:span>
                      </text:p>
                      <text:p text:style-name="table_al">- Kranten</text:p>
                      <text:p text:style-name="table_al">- Tijdschriften en boeken</text:p>
                      <text:p text:style-name="table_al">- Telefoongidsen</text:p>
                      <text:p text:style-name="table_al">- Reclamedrukwerk zonder plastic folie</text:p>
                      <text:p text:style-name="table_al">- Kartonnen en papieren verpakkingen bijv. dozen, doosjes van audio, hagelslag, rijst, sigaretten, koekjes en vaat-waspoeder</text:p>
                      <text:p text:style-name="table_al">- Schrijf- en tekenpapier</text:p>
                      <text:p text:style-name="table_al">- Computerprints en fax- en kopieerpapier</text:p>
                      <text:p text:style-name="table_al">- Eierdozen en eierrekjes</text:p>
                      <text:p text:style-name="table_al">- Enveloppen</text:p>
                      <text:p text:style-name="table_al">- Papiersnippers</text:p>
                      <text:p text:style-name="table_al">- Cadeaupapier</text:p>
                      <text:p text:style-name="table_al">- Papieren zakken en papieren draagtassen</text:p>
                    </table:table-cell>
                    <table:table-cell table:style-name="cell_frame_all" table:number-rows-spanned="1" table:number-columns-spanned="2">
                      <text:p text:style-name="table_al">
                        <text:span text:style-name="nadrukcur">Geen oud papier</text:span>
                      </text:p>
                      <text:p text:style-name="table_al">- Kunststoffen waaronder plastics, ingeseald papier, draagtasjes, geplastificeerd papier, zichtmappen etc.</text:p>
                      <text:p text:style-name="table_al">- Vloeistofdichte (karton) verpakkingen voor zuivel, frisdrank, vloeibare wasmiddelen en wasverzachter</text:p>
                      <text:p text:style-name="table_al">- Verontreinigde papieren, nat papier en karton, koffiefilters, pizzadozen, taartonderleggers</text:p>
                      <text:p text:style-name="table_al">- Sanitair papier waaronder zakdoekjes, luiers, keukenpapier, toiletpapier</text:p>
                      <text:p text:style-name="table_al">- Ordners en ringbanden met metalen klem en/of plastic kaft</text:p>
                      <text:p text:style-name="table_al">- Behangselpapier en vinyl</text:p>
                      <text:p text:style-name="table_al">- Foto’s</text:p>
                      <text:p text:style-name="table_al">- Piepschuim</text:p>
                    </table:table-cell>
                  </table:table-row>
                  <table:table-row table:style-name="row">
                    <table:table-cell table:style-name="cell_frame_all" table:number-rows-spanned="1" table:number-columns-spanned="1">
                      <text:p text:style-name="table_al">
                        <text:span text:style-name="nadrukvet">e. kunststofverpakkingen, drankenverpakkingen en metaalverpakkingen</text:span>
                      </text:p>
                    </table:table-cell>
                    <table:table-cell table:style-name="cell_frame_all" table:number-rows-spanned="1" table:number-columns-spanned="1">
                      <text:p text:style-name="table_al">
                        <text:span text:style-name="nadrukvet">Wel</text:span>
                      </text:p>
                      <text:p text:style-name="table_al">- Plastic tassen en broodzakken</text:p>
                      <text:p text:style-name="table_al">- Pasta- en rijstzakken</text:p>
                      <text:p text:style-name="table_al">- Snoepzakken</text:p>
                      <text:p text:style-name="table_al">- Verpakkingen van vleeswaren en kaas</text:p>
                      <text:p text:style-name="table_al">- Folies van tijdschriften en reclamefolders</text:p>
                      <text:p text:style-name="table_al">- Blisters van o.a. tandenborstels,</text:p>
                      <text:p text:style-name="table_al">- Boterkuipjes, sausbakjes, smeerkaas-paté- of koffiemelkkuipjes</text:p>
                      <text:p text:style-name="table_al">- Groente-, fruit- en saladebakjes of-zakjes, patatbakjes</text:p>
                      <text:p text:style-name="table_al">- Bekers van yoghurt, vla, slagroom en ijs</text:p>
                      <text:p text:style-name="table_al">- Deksels van potten pindakaas, chocopasta etc.</text:p>
                      <text:p text:style-name="table_al">- Knijpflessen van sauzen zoals ketchup en mayonaise</text:p>
                      <text:p text:style-name="table_al">- Flacons van wasmiddelen en schoonmaakmiddelen</text:p>
                      <text:p text:style-name="table_al">- Flacons van bijvoorbeeld shampoo, douchegel, badschuim en zeep</text:p>
                      <text:p text:style-name="table_al">- Tubes van bijvoorbeeld gel, crème, bodylotion en tandpasta</text:p>
                      <text:p text:style-name="table_al">- Flessen van olie en azijn</text:p>
                      <text:p text:style-name="table_al">- Flessen van frisdrank, water en zuivel</text:p>
                      <text:p text:style-name="table_al">- Potjes van gel, medicijnen en vitamines</text:p>
                      <text:p text:style-name="table_al">- Plantenpotten</text:p>
                      <text:p text:style-name="table_al">- Kartonnen (drank)verpakkingen</text:p>
                      <text:p text:style-name="table_al">- Melk- en sappakken</text:p>
                      <text:p text:style-name="table_al">- Conservenblikjes</text:p>
                    </table:table-cell>
                    <table:table-cell table:style-name="cell_frame_all" table:number-rows-spanned="1" table:number-columns-spanned="2">
                      <text:p text:style-name="table_al">
                        <text:span text:style-name="nadrukvet">Niet</text:span>
                      </text:p>
                      <text:p text:style-name="table_al">- Emmers</text:p>
                      <text:p text:style-name="table_al">- Gieters</text:p>
                      <text:p text:style-name="table_al">- Plastic kratten</text:p>
                      <text:p text:style-name="table_al">- Grote lappen plastic</text:p>
                      <text:p text:style-name="table_al">- Resten papier, karton of foliemix</text:p>
                      <text:p text:style-name="table_al">- Afdekmaterialen,</text:p>
                      <text:p text:style-name="table_al">- Chipsverpakkingen en</text:p>
                      <text:p text:style-name="table_al">- Doordrukstrips (pillen of kauwgom)</text:p>
                      <text:p text:style-name="table_al">- Verpakkingen van chemisch afval</text:p>
                      <text:p text:style-name="table_al">- Make-up verpakkingen,</text:p>
                      <text:p text:style-name="table_al">- Terpentineflessen</text:p>
                      <text:p text:style-name="table_al">- Verpakkingen met inhoud</text:p>
                      <text:p text:style-name="table_al">- Tuinstoelen</text:p>
                      <text:p text:style-name="table_al">- Plastic speelgoed</text:p>
                      <text:p text:style-name="table_al"/>
                    </table:table-cell>
                  </table:table-row>
                  <table:table-row table:style-name="row">
                    <table:table-cell table:style-name="cell_frame_all" table:number-rows-spanned="1" table:number-columns-spanned="1">
                      <text:p text:style-name="table_al">
                        <text:span text:style-name="nadrukvet">f. textiel </text:span>
                      </text:p>
                    </table:table-cell>
                    <table:table-cell table:style-name="cell_frame_all" table:number-rows-spanned="1" table:number-columns-spanned="3">
                      <text:p text:style-name="table_al">Kleding en huishoudtextiel, zoals lakens, dekens, handdoeken en dergelijke, schoeisel, grote lappen stof en gordijnen.</text:p>
                    </table:table-cell>
                  </table:table-row>
                  <table:table-row table:style-name="row">
                    <table:table-cell table:style-name="cell_frame_all" table:number-rows-spanned="1" table:number-columns-spanned="1">
                      <text:p text:style-name="table_al">
                        <text:span text:style-name="nadrukvet">g. elektrische en elektronische apparatuur</text:span>
                      </text:p>
                    </table:table-cell>
                    <table:table-cell table:style-name="cell_frame_all" table:number-rows-spanned="1" table:number-columns-spanned="3">
                      <text:p text:style-name="table_al">Alle elektrische en elektronische apparatuur en onderdelen daarvan.</text:p>
                    </table:table-cell>
                  </table:table-row>
                  <table:table-row table:style-name="row">
                    <table:table-cell table:style-name="cell_frame_all" table:number-rows-spanned="1" table:number-columns-spanned="1">
                      <text:p text:style-name="table_al">
                        <text:span text:style-name="nadrukvet">h. bouw- en sloopafval</text:span>
                      </text:p>
                    </table:table-cell>
                    <table:table-cell table:style-name="cell_frame_all" table:number-rows-spanned="1" table:number-columns-spanned="3">
                      <text:p text:style-name="table_al">Kleine hoeveelheden afval afkomstig van het bouwen en slopen van onroerende goederen.</text:p>
                    </table:table-cell>
                  </table:table-row>
                  <table:table-row table:style-name="row">
                    <table:table-cell table:style-name="cell_frame_all" table:number-rows-spanned="1" table:number-columns-spanned="1">
                      <text:p text:style-name="table_al">
                        <text:span text:style-name="nadrukvet">i. verduurzaamd hout</text:span>
                      </text:p>
                    </table:table-cell>
                    <table:table-cell table:style-name="cell_frame_all" table:number-rows-spanned="1" table:number-columns-spanned="3">
                      <text:p text:style-name="table_al">B-hout: Behandelde en geverfde planken, balken of spaanplaten,</text:p>
                      <text:p text:style-name="table_al">C-hout: bielzen, geïmpregneerd hout en gecreosoteerd hout.</text:p>
                    </table:table-cell>
                  </table:table-row>
                  <table:table-row table:style-name="row">
                    <table:table-cell table:style-name="cell_frame_all" table:number-rows-spanned="1" table:number-columns-spanned="1">
                      <text:p text:style-name="table_al">
                        <text:span text:style-name="nadrukvet">j. grof tuinafval</text:span>
                      </text:p>
                    </table:table-cell>
                    <table:table-cell table:style-name="cell_frame_all" table:number-rows-spanned="1" table:number-columns-spanned="3">
                      <text:p text:style-name="table_al">Grove stukken afval van organische afkomst, met uitzondering van boomstronken.</text:p>
                    </table:table-cell>
                  </table:table-row>
                  <table:table-row table:style-name="row">
                    <table:table-cell table:style-name="cell_frame_all" table:number-rows-spanned="1" table:number-columns-spanned="1">
                      <text:p text:style-name="table_al">
                        <text:span text:style-name="nadrukvet">k. asbest en asbesthoudend afval </text:span>
                      </text:p>
                    </table:table-cell>
                    <table:table-cell table:style-name="cell_frame_all" table:number-rows-spanned="1" table:number-columns-spanned="3">
                      <text:p text:style-name="table_al">Afvalstoffen die asbest bevatten, zoals asbestplaten, warmhoudplaatjes rookkanalen e.d.</text:p>
                    </table:table-cell>
                  </table:table-row>
                  <table:table-row table:style-name="row">
                    <table:table-cell table:style-name="cell_frame_all" table:number-rows-spanned="1" table:number-columns-spanned="1">
                      <text:p text:style-name="table_al">
                        <text:span text:style-name="nadrukvet">l. grof huishoudelijk afval</text:span>
                      </text:p>
                    </table:table-cell>
                    <table:table-cell table:style-name="cell_frame_all" table:number-rows-spanned="1" table:number-columns-spanned="3">
                      <text:p text:style-name="table_al">Huishoudelijk afval dat niet in de container (mini, blok of ondergronds) past.</text:p>
                    </table:table-cell>
                  </table:table-row>
                  <table:table-row table:style-name="row">
                    <table:table-cell table:style-name="cell_frame_all" table:number-rows-spanned="1" table:number-columns-spanned="1">
                      <text:p text:style-name="table_al">
                        <text:span text:style-name="nadrukvet">m. huishoudelijk restafval</text:span>
                      </text:p>
                    </table:table-cell>
                    <table:table-cell table:style-name="cell_frame_all" table:number-rows-spanned="1" table:number-columns-spanned="3">
                      <text:p text:style-name="table_al">Alle afvalstoffen afkomstig van een huishouden die hier niet apart zijn genoemd.</text:p>
                    </table:table-cell>
                  </table:table-row>
                  <table:table-row table:style-name="row">
                    <table:table-cell table:style-name="cell_frame_all" table:number-rows-spanned="1" table:number-columns-spanned="1">
                      <text:p text:style-name="table_al">
                        <text:span text:style-name="nadrukvet">n. autobanden</text:span>
                      </text:p>
                    </table:table-cell>
                    <table:table-cell table:style-name="cell_frame_all" table:number-rows-spanned="1" table:number-columns-spanned="3">
                      <text:p text:style-name="table_al">Banden afkomstig van personenauto's, met en zonder velg (geen banden van b.v. fietsen, tractoren en vrachtwagens).</text:p>
                    </table:table-cell>
                  </table:table-row>
                  <table:table-row table:style-name="row">
                    <table:table-cell table:style-name="cell_frame_all" table:number-rows-spanned="1" table:number-columns-spanned="1">
                      <text:p text:style-name="table_al">
                        <text:span text:style-name="nadrukvet">o. incontinentiemateriaal</text:span>
                      </text:p>
                    </table:table-cell>
                    <table:table-cell table:style-name="cell_frame_all" table:number-rows-spanned="1" table:number-columns-spanned="3">
                      <text:p text:style-name="table_al">Babyluiers, billendoekjes en incontinentiesystemen.</text:p>
                    </table:table-cell>
                  </table:table-row>
                  <table:table-row table:style-name="row">
                    <table:table-cell table:style-name="cell_frame_all" table:number-rows-spanned="1" table:number-columns-spanned="1">
                      <text:p text:style-name="table_al">
                        <text:span text:style-name="nadrukvet">p. dakleer/bitumen</text:span>
                      </text:p>
                    </table:table-cell>
                    <table:table-cell table:style-name="cell_frame_all" table:number-rows-spanned="1" table:number-columns-spanned="3">
                      <text:p text:style-name="table_al">Dakleer en/of bitumen afkomstig van huishoudens.</text:p>
                    </table:table-cell>
                  </table:table-row>
                  <table:table-row table:style-name="row">
                    <table:table-cell table:style-name="cell_frame_all" table:number-rows-spanned="1" table:number-columns-spanned="1">
                      <text:p text:style-name="table_al">
                        <text:span text:style-name="nadrukvet">q. zand/grond</text:span>
                      </text:p>
                    </table:table-cell>
                    <table:table-cell table:style-name="cell_frame_all" table:number-rows-spanned="1" table:number-columns-spanned="3">
                      <text:p text:style-name="table_al">Niet tot licht verontreinigde grond of zand.</text:p>
                    </table:table-cell>
                  </table:table-row>
                  <table:table-row table:style-name="row">
                    <table:table-cell table:style-name="cell_frame_all" table:number-rows-spanned="1" table:number-columns-spanned="1">
                      <text:p text:style-name="table_al">
                        <text:span text:style-name="nadrukvet">r. overige kunststoffen</text:span>
                      </text:p>
                    </table:table-cell>
                    <table:table-cell table:style-name="cell_frame_all" table:number-rows-spanned="1" table:number-columns-spanned="3">
                      <text:p text:style-name="table_al">Alle kunststoffen niet zijnde kunststofverpakkingen afkomstig uit huishoudens.</text:p>
                    </table:table-cell>
                  </table:table-row>
                  <table:table-row table:style-name="row">
                    <table:table-cell table:style-name="cell_frame_all" table:number-rows-spanned="1" table:number-columns-spanned="1">
                      <text:p text:style-name="table_al">
                        <text:span text:style-name="nadrukvet">s. gips</text:span>
                      </text:p>
                    </table:table-cell>
                    <table:table-cell table:style-name="cell_frame_all" table:number-rows-spanned="1" table:number-columns-spanned="3">
                      <text:p text:style-name="table_al">Gips afkomstig uit huishoudens.</text:p>
                    </table:table-cell>
                  </table:table-row>
                  <table:table-row table:style-name="row">
                    <table:table-cell table:style-name="cell_frame_all" table:number-rows-spanned="1" table:number-columns-spanned="1">
                      <text:p text:style-name="table_al">
                        <text:span text:style-name="nadrukvet">t. piepschuim</text:span>
                      </text:p>
                    </table:table-cell>
                    <table:table-cell table:style-name="cell_frame_all" table:number-rows-spanned="1" table:number-columns-spanned="3">
                      <text:p text:style-name="table_al">Piepschuim afkomstig uit huishoudens.</text:p>
                    </table:table-cell>
                  </table:table-row>
                  <table:table-row table:style-name="row">
                    <table:table-cell table:style-name="cell_frame_all" table:number-rows-spanned="1" table:number-columns-spanned="1">
                      <text:p text:style-name="table_al">
                        <text:span text:style-name="nadrukvet">u. matrassen</text:span>
                      </text:p>
                    </table:table-cell>
                    <table:table-cell table:style-name="cell_frame_all" table:number-rows-spanned="1" table:number-columns-spanned="3">
                      <text:p text:style-name="table_al">Matrassen afkomstig uit huishoudens.</text:p>
                    </table:table-cell>
                  </table:table-row>
                  <table:table-row table:style-name="row">
                    <table:table-cell table:style-name="cell_frame_all" table:number-rows-spanned="1" table:number-columns-spanned="1">
                      <text:p text:style-name="table_al">
                        <text:span text:style-name="nadrukvet">v. BEST</text:span>
                      </text:p>
                    </table:table-cell>
                    <table:table-cell table:style-name="cell_frame_all" table:number-rows-spanned="1" table:number-columns-spanned="3">
                      <text:p text:style-name="table_al">Boeken, elektrische en/of elektronische apparatuur, speelgoed en textiel afkomstig uit huishoudens.</text:p>
                    </table:table-cell>
                  </table:table-row>
                </table:table>
                <text:p text:style-name="table_bottom"/>
              </text:section>
              <text:p text:style-name="al"/>
              <text:p text:style-name="al">
              <text:span text:style-name="nadrukcur">De deelstromen die minimaal apart gehouden worden op het recycleplein in Doesburg zijn:</text:span>
            </text:p>
              <text:section text:name="table_id1-3-2-2-1-4-6" text:style-name="table">
                <text:p text:style-name="table_top"/>
                <table:table table:style-name="tgroup">
                  <table:table-column table:style-name="id1-3-2-2-1-4-6-1-1"/>
                  <table:table-column table:style-name="id1-3-2-2-1-4-6-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Doesburg</text:span>
                      </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Recycleplein Doesburg</text:p>
                    </table:table-cell>
                  </table:table-row>
                  <table:table-row table:style-name="row">
                    <table:table-cell table:style-name="cell_frame_all" table:number-rows-spanned="1" table:number-columns-spanned="1">
                      <text:p text:style-name="table_al">Autobanden (met en zonder vel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ouw- en sloopafv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kleer en bitum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ip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of restafv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out, B-kwalitei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out, C-kwalitei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continentiematerial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C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led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MD (Kunststof verpakkingsmateriaal, drankenkartons en metaalverpakk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tal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api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ui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iepschui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text:p>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4</text:span> Inzamelmiddelen en -voorzieningen</text:p>
              <text:list text:style-name="id1-3-2-2-1-5-2">
                <text:list-item text:style-override="id1-3-2-2-1-5-2">
                  <text:number>1.</text:number>
                  <text:p text:style-name="al">Als inzamelmiddel en/of inzamelvoorziening, als bedoeld in artikel 10 van de verordening, wordt aangewezen:</text:p>
                  <text:list text:style-name="id1-3-2-2-1-5-2-3">
                    <text:list-item text:style-override="id1-3-2-2-1-5-2-3-1">
                      <text:number>a.</text:number>
                      <text:p text:style-name="al">Voor de inzameling van huishoudelijk restafval en groente-, fruit- en tuinafval bij appartementen en hoogbouwwoningen is een ondergrondse verzamelcontainer voor restafval aangewezen;</text:p>
                    </text:list-item>
                    <text:list-item text:style-override="id1-3-2-2-1-5-2-3-2">
                      <text:number>b.</text:number>
                      <text:p text:style-name="al">Voor de inzameling van huishoudelijk restafval en groente-, fruit- en tuinafval voor laagbouwwoningen en andere niet gestapelde woningen is een minicontainer voor gft-afval (140 of 240 liter) aangewezen en een ondergrondse verzamelcontainer voor restafval. Tuin-/snoeiafval kan ook op het recycleplein worden aangeboden;</text:p>
                    </text:list-item>
                    <text:list-item text:style-override="id1-3-2-2-1-5-2-3-3">
                      <text:number>c.</text:number>
                      <text:p text:style-name="al">Voor de inzameling van medisch afval zijn speciale plastic zakken aangewezen;</text:p>
                    </text:list-item>
                    <text:list-item text:style-override="id1-3-2-2-1-5-2-3-4">
                      <text:number>d.</text:number>
                      <text:p text:style-name="al">Voor de inzameling van glas zijn ondergrondse containers aangewezen en bovengrondse containers op het recycleplein;</text:p>
                    </text:list-item>
                    <text:list-item text:style-override="id1-3-2-2-1-5-2-3-5">
                      <text:number>e.</text:number>
                      <text:p text:style-name="al">Voor de inzameling van textiel zijn ondergrondse textielcontainers aangewezen, bovengrondse containers op het recycleplein als ook de BEST-tas;</text:p>
                    </text:list-item>
                    <text:list-item text:style-override="id1-3-2-2-1-5-2-3-6">
                      <text:number>f.</text:number>
                      <text:p text:style-name="al">Voor de inzameling van PMD (plastic verpakkingsmateriaal, metaalverpakkingen en drankenkartons) is een container van 240 liter aangewezen, speciale plastic PMD-zakken en een bovengrondse container op het recycleplein;</text:p>
                    </text:list-item>
                    <text:list-item text:style-override="id1-3-2-2-1-5-2-3-7">
                      <text:number>g.</text:number>
                      <text:p text:style-name="al">Voor de inzameling van oud papier en karton zijn grijze minicontainers met ‘PAPIER’ sticker, minicontainers met blauwe deksel en ondergrondse papiercontainers aangewezen en bovengrondse containers op het recycleplein;</text:p>
                    </text:list-item>
                    <text:list-item text:style-override="id1-3-2-2-1-5-2-3-8">
                      <text:number>h.</text:number>
                      <text:p text:style-name="al">Voor alle categorieën van huishoudelijke afvalstromen, behalve restafval, wordt het recycleplein op de locatie Parallelweg Den Helder 4 te Doesburg aangewezen;</text:p>
                    </text:list-item>
                    <text:list-item text:style-override="id1-3-2-2-1-5-2-3-9">
                      <text:number>i.</text:number>
                      <text:p text:style-name="al">Voor elektrische en elektronische apparatuur (en herbruikbare goederen) is het Kringloopbedrijf 2Switch als inzamelaar aangewezen. Voor de inzameling van kleine elektrische en elektronische apparatuur is ook de BEST-tas aangewezen;</text:p>
                    </text:list-item>
                    <text:list-item text:style-override="id1-3-2-2-1-5-2-3-10">
                      <text:number>j.</text:number>
                      <text:p text:style-name="al">Voor de inzameling van <text:span text:style-name="nadrukondlijn">b</text:span>oeken, <text:span text:style-name="nadrukondlijn">e</text:span>lektrische en elektronische apparatuur, <text:span text:style-name="nadrukondlijn">s</text:span>peelgoed en <text:span text:style-name="nadrukondlijn">t</text:span>extiel is ook de BEST-tas aangewezen.</text:p>
                    </text:list-item>
                  </text:list>
                </text:list-item>
              </text:list>
            </text:section>
            <text:section text:name="artikel_id1-3-2-2-1-6" text:style-name="artikel">
              <text:p text:style-name="artikel_kop_titel"><text:span text:style-name="artikel_kop_label">Artikel</text:span> <text:span text:style-name="artikel_kop_nr">5</text:span> Frequentie van inzamelen</text:p>
              <text:p text:style-name="al">
              <text:span text:style-name="nadrukvet">
                <text:span text:style-name="nadrukcur">Restafval</text:span>
              </text:span>
            </text:p>
              <text:list text:style-name="id1-3-2-2-1-6-3">
                <text:list-item text:style-override="id1-3-2-2-1-6-3-1">
                  <text:number>-</text:number>
                  <text:p text:style-name="al">Huishoudelijk restafval wordt ingezameld, met ondergrondse restafvalcontainers, behalve bij de bewoners van het buitengebied. Zij bieden het restafval aan in de grijze minicontainer. De bewoners van het buitengebied kunnen hun minicontainer voor restafval op afroep laten ledigen. Zij maken voor de lediging een afspraak met Circulus-Berkel B.V..</text:p>
                </text:list-item>
              </text:list>
              <text:p text:style-name="al">
              <text:span text:style-name="nadrukvet">
                <text:span text:style-name="nadrukcur">Groente- fruit- en tuinafval (gft)</text:span>
              </text:span>
            </text:p>
              <text:list text:style-name="id1-3-2-2-1-6-5">
                <text:list-item text:style-override="id1-3-2-2-1-6-5-1">
                  <text:number>-</text:number>
                  <text:p text:style-name="al">Het gft-afval wordt minimaal één keer per drie weken ingezameld bij bewoners die het in een groene gft-container kunnen aanbieden;</text:p>
                </text:list-item>
                <text:list-item text:style-override="id1-3-2-2-1-6-5-2">
                  <text:number>-</text:number>
                  <text:p text:style-name="al">Bewoners die geen groene gft-container hebben kunnen hun gft in de ondergrondse restafvalcontainer aanbieden;</text:p>
                </text:list-item>
              </text:list>
              <text:p text:style-name="al">
              <text:span text:style-name="nadrukvet">
                <text:span text:style-name="nadrukcur">Plastic-, metaal- en drankenverpakkingen (PMD)</text:span>
              </text:span>
            </text:p>
              <text:list text:style-name="id1-3-2-2-1-6-7">
                <text:list-item text:style-override="id1-3-2-2-1-6-7-1">
                  <text:number>-</text:number>
                  <text:p text:style-name="al">PMD wordt minimaal één keer per drie weken ingezameld;</text:p>
                </text:list-item>
              </text:list>
              <text:p text:style-name="al">
              <text:span text:style-name="nadrukvet">
                <text:span text:style-name="nadrukcur">Oud papier en karton</text:span>
              </text:span>
            </text:p>
              <text:list text:style-name="id1-3-2-2-1-6-9">
                <text:list-item text:style-override="id1-3-2-2-1-6-9-1">
                  <text:number>-</text:number>
                  <text:p text:style-name="al">Oud papier en karton worden minimaal één keer per twee maanden ingezameld;</text:p>
                </text:list-item>
                <text:list-item text:style-override="id1-3-2-2-1-6-9-2">
                  <text:number>-</text:number>
                  <text:p text:style-name="al">Bewoners die hun papier niet in een grijze minicontainer kunnen/willen aanbieden maken gebruik van de ondergrondse papiercontainers;</text:p>
                </text:list-item>
              </text:list>
              <text:p text:style-name="al">
              <text:span text:style-name="nadrukvet">
                <text:span text:style-name="nadrukcur">Boeken, elektrische en elektronische apparatuur, speelgoed en textiel (BEST)</text:span>
              </text:span>
            </text:p>
              <text:list text:style-name="id1-3-2-2-1-6-11">
                <text:list-item text:style-override="id1-3-2-2-1-6-11-1">
                  <text:number>-</text:number>
                  <text:p text:style-name="al">Boeken, niet volumineuze (afgedankte) elektrische en elektronische apparatuur, speelgoed en textiel wordt zes keer per jaar ingezameld.</text:p>
                </text:list-item>
              </text:list>
              <text:p text:style-name="al">
              <text:span text:style-name="nadrukvet">
                <text:span text:style-name="nadrukcur">Grof huishoudelijk afval</text:span>
              </text:span>
            </text:p>
              <text:list text:style-name="id1-3-2-2-1-6-13">
                <text:list-item text:style-override="id1-3-2-2-1-6-13-1">
                  <text:number>-</text:number>
                  <text:p text:style-name="al">Grof huishoudelijk afval wordt vier keer per jaar en tegen betaling, op jaarlijks vastgestelde data ingezameld door de inzameldienst. Hiertoe dient een afspraak gemaakt te worden met Circulus-Berkel B.V..</text:p>
                </text:list-item>
              </text:list>
              <text:p text:style-name="al">
              <text:span text:style-name="nadrukvet">
                <text:span text:style-name="nadrukcur">Grof tuinafval</text:span>
              </text:span>
            </text:p>
              <text:list text:style-name="id1-3-2-2-1-6-15">
                <text:list-item text:style-override="id1-3-2-2-1-6-15-1">
                  <text:number>-</text:number>
                  <text:p text:style-name="al">Grof tuinafval wordt twee keer per jaar en tegen betaling, op jaarlijks vastgestelde data ingezameld door de inzameldienst. Hiertoe dient een afspraak gemaakt te worden met Circulus-Berkel B.V..</text:p>
                </text:list-item>
              </text:list>
              <text:p text:style-name="al">
              <text:span text:style-name="nadrukvet">
                <text:span text:style-name="nadrukcur">Kerstbomen</text:span>
              </text:span>
            </text:p>
              <text:list text:style-name="id1-3-2-2-1-6-17">
                <text:list-item text:style-override="id1-3-2-2-1-6-17-1">
                  <text:number>-</text:number>
                  <text:p text:style-name="al">Een keer per jaar worden er op een jaarlijks vastgestelde datum kerstbomen nabij elk perceel ingezameld.</text:p>
                </text:list-item>
              </text:list>
            </text:section>
            <text:p text:style-name="hoofdstuk_bottom"/>
          </text:section>
          <text:section text:name="hoofdstuk_id1-3-2-2-2" text:style-name="hoofdstuk">
            <text:p text:style-name="hoofdstuk_kop"><text:span text:style-name="nr">2.</text:span> Ter inzameling aanbieden van huishoudelijke afvalstoffen</text:p>
            <text:section text:name="artikel_id1-3-2-2-2-2" text:style-name="artikel">
              <text:p text:style-name="artikel_kop_titel"><text:span text:style-name="artikel_kop_label">Artikel</text:span> <text:span text:style-name="artikel_kop_nr">6</text:span> Afzonderlijk ter inzameling aanbieden</text:p>
              <text:p text:style-name="al">Bewoners/gebruikers van hoogbouw of stapelbouwwoningen en/of bewoners van de binnenstad die zijn aangesloten op een ondergrondse verzamelcontainer zijn niet verplicht het groente- fruit- en tuinafval afzonderlijk aan Circulus-Berkel B.V. aan te bieden.</text:p>
            </text:section>
            <text:section text:name="artikel_id1-3-2-2-2-3" text:style-name="artikel">
              <text:p text:style-name="artikel_kop_titel"><text:span text:style-name="artikel_kop_label">Artikel</text:span> <text:span text:style-name="artikel_kop_nr">7</text:span> Gebruik inzamelmiddel</text:p>
              <text:p text:style-name="al">Als nadere regels over het gebruik van een van gemeentewege verstrekt inzamelmiddel als bedoeld in artikel 10 lid 3 van de Afvalstoffenverordening 2019 van de gemeente Doesburg, wordt het volgende vastgesteld:</text:p>
              <text:p text:style-name="al">
              <text:span text:style-name="nadrukvet">Gebruik van minicontainers</text:span>
            </text:p>
              <text:list text:style-name="id1-3-2-2-2-3-4">
                <text:list-item text:style-override="id1-3-2-2-2-3-4-1">
                  <text:number>1.</text:number>
                  <text:p text:style-name="al">Indien van gemeentewege voor een perceel een minicontainer met grijze deksel (140 of 240 liter), voorzien van een ‘PAPIER’ sticker, of een minicontainer met blauwe deksel (140 of 240 liter) is verstrekt, mag hierin uitsluitend oud papier en karton ter inzameling worden aangeboden;</text:p>
                </text:list-item>
                <text:list-item text:style-override="id1-3-2-2-2-3-4-2">
                  <text:number>2.</text:number>
                  <text:p text:style-name="al">Indien van gemeentewege voor een perceel een minicontainer met groene deksel (140 of 240 liter) is verstrekt, mag hierin uitsluitend huishoudelijk groente-, fruit- en tuinafval ter inzameling worden aangeboden;</text:p>
                </text:list-item>
                <text:list-item text:style-override="id1-3-2-2-2-3-4-3">
                  <text:number>3.</text:number>
                  <text:p text:style-name="al">Indien van gemeentewege voor een perceel een minicontainer met oranje deksel (240 liter) is verstrekt, mag hierin uitsluitend plastic-, metaal en drankenverpakkingsafval (PMD) ter inzameling worden aangeboden;</text:p>
                </text:list-item>
                <text:list-item text:style-override="id1-3-2-2-2-3-4-4">
                  <text:number>4.</text:number>
                  <text:p text:style-name="al">Indien van gemeentewege voor een perceel een minicontainer met grijze deksel (140 of 240 liter) is verstrekt, mag hierin uitsluitend restafval ter inzameling worden aangeboden;</text:p>
                </text:list-item>
                <text:list-item text:style-override="id1-3-2-2-2-3-4-5">
                  <text:number>5.</text:number>
                  <text:p text:style-name="al">De inzamelmiddelen worden in bruikleen gegeven ten behoeve van de inzameling van de betreffende categorie van huishoudelijke afvalstoffen;</text:p>
                </text:list-item>
                <text:list-item text:style-override="id1-3-2-2-2-3-4-6">
                  <text:number>6.</text:number>
                  <text:p text:style-name="al">De gebruiker is verantwoordelijk voor de in bruikleen ontvangen inzamelmiddelen en dient de inzamelmiddelen in oorspronkelijke staat te houden;</text:p>
                </text:list-item>
                <text:list-item text:style-override="id1-3-2-2-2-3-4-7">
                  <text:number>7.</text:number>
                  <text:p text:style-name="al">De inzamelmiddelen behoren bij het perceel, ten behoeve waarvan deze inzamelmiddelen zijn verstrekt, en moeten bij verhuizing van de gebruiker van dat perceel in de originele staat en schoon op het perceel worden achtergelaten;</text:p>
                </text:list-item>
                <text:list-item text:style-override="id1-3-2-2-2-3-4-8">
                  <text:number>8.</text:number>
                  <text:p text:style-name="al">Indien een extra grijze, groene en/of oranje minicontainer is verstrekt, dan moet dit inzamelmiddel, bij verhuizing van de gebruiker van dat perceel, in originele staat worden ingeleverd bij Circulus-Berkel B.V.;</text:p>
                </text:list-item>
                <text:list-item text:style-override="id1-3-2-2-2-3-4-9">
                  <text:number>9.</text:number>
                  <text:p text:style-name="al">Indien een extra grijze, groene en/of oranje minicontainer is verstrekt, dan moet dit inzamelmiddel in originele staat worden ingeleverd bij Circulus-Berkel B.V. als niet meer wordt voldaan aan de voorwaarden waaronder deze is verstrekt;</text:p>
                </text:list-item>
                <text:list-item text:style-override="id1-3-2-2-2-3-4-10">
                  <text:number>10.</text:number>
                  <text:p text:style-name="al">Voor het beschadigen of het verdwijnen van de inzamelmiddelen is de gebruiker aansprakelijk, tenzij de gebruiker via een aangifte bij de politie kan aantonen dat dit buiten zijn schuld is geschied;</text:p>
                </text:list-item>
                <text:list-item text:style-override="id1-3-2-2-2-3-4-11">
                  <text:number>11.</text:number>
                  <text:p text:style-name="al">Beschadiging of verdwijning van de inzamelmiddelen dienen binnen twee weken te worden gemeld bij Circulus-Berkel B.V.;</text:p>
                </text:list-item>
                <text:list-item text:style-override="id1-3-2-2-2-3-4-12">
                  <text:number>12.</text:number>
                  <text:p text:style-name="al">Bij beschadiging of verdwijning kan tegen betaling bij Circulus-Berkel B.V. een nieuw inzamelmiddel worden verkregen, tenzij een en ander buiten schuld van de gebruiker is geschied;</text:p>
                </text:list-item>
                <text:list-item text:style-override="id1-3-2-2-2-3-4-13">
                  <text:number>13.</text:number>
                  <text:p text:style-name="al">De gebruiker dient er voor te zorgen dat de minicontainers regelmatig wordt gereinigd;</text:p>
                </text:list-item>
                <text:list-item text:style-override="id1-3-2-2-2-3-4-14">
                  <text:number>14.</text:number>
                  <text:p text:style-name="al">Het is verboden de volgende voorwerpen c.q. stoffen in de minicontainers te deponeren:</text:p>
                  <text:list text:style-name="id1-3-2-2-2-3-4-14-3">
                    <text:list-item text:style-override="id1-3-2-2-2-3-4-14-3-1">
                      <text:number>-</text:number>
                      <text:p text:style-name="al">brandende of gloeiende voorwerpen;</text:p>
                    </text:list-item>
                    <text:list-item text:style-override="id1-3-2-2-2-3-4-14-3-2">
                      <text:number>-</text:number>
                      <text:p text:style-name="al">hete vloeibare stoffen;</text:p>
                    </text:list-item>
                    <text:list-item text:style-override="id1-3-2-2-2-3-4-14-3-3">
                      <text:number>-</text:number>
                      <text:p text:style-name="al">agressieve, giftige of explosieve stoffen;</text:p>
                    </text:list-item>
                    <text:list-item text:style-override="id1-3-2-2-2-3-4-14-3-4">
                      <text:number>-</text:number>
                      <text:p text:style-name="al">omvangrijke en / of zware voorwerpen die schade aan de inzamelauto en/of de medewerkers van Circulus-Berkel B.V. kunnen veroorzaken c.q. toebrengen.</text:p>
                    </text:list-item>
                  </text:list>
                </text:list-item>
              </text:list>
              <text:p text:style-name="al">
              <text:span text:style-name="nadrukvet">Gebruik van ondergrondse verzamelcontainers voor restafval</text:span>
            </text:p>
              <text:list text:style-name="id1-3-2-2-2-3-6">
                <text:list-item text:style-override="id1-3-2-2-2-3-6-1">
                  <text:number>1.</text:number>
                  <text:p text:style-name="al">In de aangewezen verzamelcontainer mag uitsluitend huishoudelijk restafval en groente- fruit- en tuinafval ter inzameling worden aangeboden;</text:p>
                </text:list-item>
                <text:list-item text:style-override="id1-3-2-2-2-3-6-2">
                  <text:number>2.</text:number>
                  <text:p text:style-name="al">Het huishoudelijk restafval en het groente- fruit- en tuinafval dient in een goed gesloten zak in de verzamelcontainer te worden gedeponeerd;</text:p>
                </text:list-item>
                <text:list-item text:style-override="id1-3-2-2-2-3-6-3">
                  <text:number>3.</text:number>
                  <text:p text:style-name="al">De verzamelcontainer dient na gebruik goed te worden gesloten;</text:p>
                </text:list-item>
                <text:list-item text:style-override="id1-3-2-2-2-3-6-4">
                  <text:number>4.</text:number>
                  <text:p text:style-name="al">Het is verboden afvalstoffen naast de verzamelcontainer te plaatsen;</text:p>
                </text:list-item>
                <text:list-item text:style-override="id1-3-2-2-2-3-6-5">
                  <text:number>5.</text:number>
                  <text:p text:style-name="al">Gebruikers van ondergrondse verzamelcontainers voor restafval hebben uitsluitend toegang tot de ondergrondse verzamelcontainer middels een toegangspas;</text:p>
                </text:list-item>
                <text:list-item text:style-override="id1-3-2-2-2-3-6-6">
                  <text:number>6.</text:number>
                  <text:p text:style-name="al">De toegangspas wordt in bruikleen verstrekt;</text:p>
                </text:list-item>
                <text:list-item text:style-override="id1-3-2-2-2-3-6-7">
                  <text:number>7.</text:number>
                  <text:p text:style-name="al">De gebruiker is verantwoordelijk voor de in bruikleen ontvangen toegangspas;</text:p>
                </text:list-item>
                <text:list-item text:style-override="id1-3-2-2-2-3-6-8">
                  <text:number>8.</text:number>
                  <text:p text:style-name="al">De toegangspas behoort bij het perceel ten behoeve waarvan deze is verstrekt, en moet bij verhuizing van de gebruiker van dat perceel in de originele staat op het perceel worden achtergelaten;</text:p>
                </text:list-item>
                <text:list-item text:style-override="id1-3-2-2-2-3-6-9">
                  <text:number>9.</text:number>
                  <text:p text:style-name="al">Voor het beschadigen of het verdwijnen van de toegangspas is de gebruiker aansprakelijk;</text:p>
                </text:list-item>
                <text:list-item text:style-override="id1-3-2-2-2-3-6-10">
                  <text:number>10.</text:number>
                  <text:p text:style-name="al">Beschadiging of verdwijning van de toegangspas dient binnen twee weken te worden gemeld bij Circulus-Berkel B.V.;</text:p>
                </text:list-item>
                <text:list-item text:style-override="id1-3-2-2-2-3-6-11">
                  <text:number>11.</text:number>
                  <text:p text:style-name="al">Bij verdwijning kan bij Circulus-Berkel B.V. tegen betaling een nieuwe toegangspas worden verkregen.</text:p>
                </text:list-item>
              </text:list>
              <text:p text:style-name="al">
              <text:span text:style-name="nadrukvet">
                <text:span text:style-name="nadrukcur">Gebruik van het recycleplein</text:span>
              </text:span>
            </text:p>
              <text:list text:style-name="id1-3-2-2-2-3-8">
                <text:list-item text:style-override="id1-3-2-2-2-3-8-1">
                  <text:number>1.</text:number>
                  <text:p text:style-name="al">Grof huishoudelijk afval dient te worden aangeboden op het recycleplein. Als grof huishoudelijk afval worden aangemerkt huishoudelijke afvalstoffen die te groot en/of te zwaar zijn om in een ondergrondse container of in een grijze minicontainer aan te bieden. Als te groot wordt in elke geval aangemerkt, huishoudelijk afval dat niet past in de opening van een ondergrondse container;</text:p>
                </text:list-item>
                <text:list-item text:style-override="id1-3-2-2-2-3-8-2">
                  <text:number>2.</text:number>
                  <text:p text:style-name="al">De huishoudelijke afvalstoffen dienen zoveel mogelijk op categorie gescheiden te worden aangeboden die door Circulus-Berkel B.V. ter plaatse zijn aangegeven;</text:p>
                </text:list-item>
                <text:list-item text:style-override="id1-3-2-2-2-3-8-3">
                  <text:number>3.</text:number>
                  <text:p text:style-name="al">Alle aanwijzingen van de daar dienstdoende medewerkers dienen stipt te worden opgevolgd, evenals de schriftelijke verwijzingen en aanwijzingen op het terrein zelf;</text:p>
                </text:list-item>
                <text:list-item text:style-override="id1-3-2-2-2-3-8-4">
                  <text:number>4.</text:number>
                  <text:p text:style-name="al">De diverse categorieën huishoudelijke afvalstoffen moeten in de daarvoor bestemde afvalcontainers of daarvoor bestemde plaatsen op de brengdepots worden achtergelaten;</text:p>
                </text:list-item>
                <text:list-item text:style-override="id1-3-2-2-2-3-8-5">
                  <text:number>5.</text:number>
                  <text:p text:style-name="al">Het vervoeren en storten van afvalstoffen dient op zodanige wijze plaats te vinden dat geen verontreiniging van de toegangswegen, het recycleplein of de omgeving daarvan ontstaat;</text:p>
                </text:list-item>
                <text:list-item text:style-override="id1-3-2-2-2-3-8-6">
                  <text:number>6.</text:number>
                  <text:p text:style-name="al">Nadat de afvalstoffen zijn gestort moet de aanbieder met zijn voertuig onmiddellijk het recycleplein verlaten;</text:p>
                </text:list-item>
                <text:list-item text:style-override="id1-3-2-2-2-3-8-7">
                  <text:number>7.</text:number>
                  <text:p text:style-name="al">Het is een ieder op het recycleplein verboden afvalstoffen te sorteren voor eigen gebruik of verkoop aan derden of mee te nemen;</text:p>
                </text:list-item>
                <text:list-item text:style-override="id1-3-2-2-2-3-8-8">
                  <text:number>8.</text:number>
                  <text:p text:style-name="al">Andere personen dan aanbieders/vervoerders mogen zich zonder toestemming van de toezichthouder niet op het recycleplein ophouden;</text:p>
                </text:list-item>
                <text:list-item text:style-override="id1-3-2-2-2-3-8-9">
                  <text:number>9.</text:number>
                  <text:p text:style-name="al">Indien het gedrag van de aanbieder van afvalstoffen op het recycleplein in strijd is met het bepaalde in dit besluit, kan hem voor de rest van de dag en maximaal voor de tijd van een week de toegang worden ontzegd door de beheerder. Langere ontzegging vindt plaats in overleg met de toezichthouder en politie;</text:p>
                </text:list-item>
                <text:list-item text:style-override="id1-3-2-2-2-3-8-10">
                  <text:number>10.</text:number>
                  <text:p text:style-name="al">De aanbieder van afvalstoffen op het recycleplein vrijwaart de exploitant, toezichthouder en vervoerder tegen aanspraken van derden tot vergoeding van schade aan hen toegebracht en/of bij hen ontstaan als gevolg van het niet volledig voldoen door de aanbieder aan de in dit artikel gestelde bepalingen;</text:p>
                </text:list-item>
                <text:list-item text:style-override="id1-3-2-2-2-3-8-11">
                  <text:number>11.</text:number>
                  <text:p text:style-name="al">Het is verboden op het recycleplein afvalstoffen aan te bieden die ten gevolge van hun aard, afmetingen of hoeveelheden, moeilijkheden kunnen veroorzaken bij transport of verwerking, alsmede stoffen die ingevolge enig wettelijk voorschrift afzonderlijk moeten worden verzameld. Hieronder worden in elk geval begrepen: zuiveringsslib, hete as, autowrakken en gedeelten daarvan, specifiek ziekenhuisafval, mest, slachtafval en andere onder de regelgeving van de Destructiewet vallende afvalstoffen, stoffen die overmatige stank verspreiden of ongedierte bevatten, stoffen die gevaar opleveren voor en door zelfontbranding, ontploffing, besmetting en straling;</text:p>
                </text:list-item>
                <text:list-item text:style-override="id1-3-2-2-2-3-8-12">
                  <text:number>12.</text:number>
                  <text:p text:style-name="al">Ter controle van het hiervoor bepaalde kan de toezichthouder in geval van ernstige verdenkingen of bij wijze van steekproef te allen tijde de aanbieder gelasten de afvalstoffen te storten op het laadbordes. Bij het doorzoeken van de afvalstoffen dient een vertegenwoordiger van de aanbieder aanwezig te blijven;</text:p>
                </text:list-item>
                <text:list-item text:style-override="id1-3-2-2-2-3-8-13">
                  <text:number>13.</text:number>
                  <text:p text:style-name="al">Niet toegelaten afvalstoffen moeten door de toezichthouder, al dan niet reeds gestort, worden geweigerd en moeten worden teruggenomen door de ontdoener. Eventuele (verwijderings-)kosten zijn voor rekening van de ontdoener;</text:p>
                </text:list-item>
                <text:list-item text:style-override="id1-3-2-2-2-3-8-14">
                  <text:number>14.</text:number>
                  <text:p text:style-name="al">Huishoudelijke afvalstoffen mogen op het recycleplein uitsluitend tijdens de openingstijden worden aangeboden. De openingstijden zijn op dinsdag en woensdag van 12.00 tot 17.00 uur, donderdag en vrijdag van 12.00 tot 19.00 uur en op zaterdag van 09.00 uur tot 16.00 uur. Het recycleplein is op zon- en feestdagen gesloten;</text:p>
                </text:list-item>
                <text:list-item text:style-override="id1-3-2-2-2-3-8-15">
                  <text:number>15.</text:number>
                  <text:p text:style-name="al">Het is verboden zich buiten de vastgestelde openingstijden op het recycleplein te bevinden;</text:p>
                </text:list-item>
                <text:list-item text:style-override="id1-3-2-2-2-3-8-16">
                  <text:number>16.</text:number>
                  <text:p text:style-name="al">De tarieven die gelden op het recycleplein worden jaarlijks door de raad vastgesteld. De tarieven gelden uitsluitend voor de inwoners van Doesburg, de gemeente Bronckhorst en de gemeente Rheden en met een geldige milieupas. Andere bezoekers of bezoekers zonder milieupas betalen altijd het hoogste tarief, ongeacht de soort afvalstroom.</text:p>
                </text:list-item>
              </text:list>
            </text:section>
            <text:section text:name="artikel_id1-3-2-2-2-4" text:style-name="artikel">
              <text:p text:style-name="artikel_kop_titel"><text:span text:style-name="artikel_kop_label">Artikel</text:span> <text:span text:style-name="artikel_kop_nr">8</text:span> Aanbieden afvalstoffen</text:p>
              <text:p text:style-name="al">Als nadere regels over de plaats en wijze waarop huishoudelijke afvalstoffen moeten worden aangeboden als bedoeld in artikel 10 van de Afvalstoffenverordening 2019 van de gemeente Doesburg, wordt het volgende vastgesteld:</text:p>
              <text:p text:style-name="al">
              <text:span text:style-name="nadrukvet">
                <text:span text:style-name="nadrukcur">Groente-, fruit- en tuinafval, PMD en huishoudelijk restafval</text:span>
              </text:span>
            </text:p>
              <text:list text:style-name="id1-3-2-2-2-4-4">
                <text:list-item text:style-override="id1-3-2-2-2-4-4-1">
                  <text:number>1.</text:number>
                  <text:p text:style-name="al">Indien door bijvoorbeeld wegwerkzaamheden de straat is afgesloten voor verkeer, dient de minicontainer op een bereikbare plaats voor de huisvuilwagen te worden aangeboden;</text:p>
                </text:list-item>
                <text:list-item text:style-override="id1-3-2-2-2-4-4-2">
                  <text:number>2.</text:number>
                  <text:p text:style-name="al">Afval dat naast of op de minicontainer wordt aangeboden wordt niet meegenomen;</text:p>
                </text:list-item>
                <text:list-item text:style-override="id1-3-2-2-2-4-4-3">
                  <text:number>3.</text:number>
                  <text:p text:style-name="al">Het totaalgewicht van de minicontainer mag maximaal 75 kg bedragen;</text:p>
                </text:list-item>
                <text:list-item text:style-override="id1-3-2-2-2-4-4-4">
                  <text:number>4.</text:number>
                  <text:p text:style-name="al">De deksels van de minicontainers moeten goed gesloten zijn en zonder uitsteeksels zijn verpakt zodat geen verwondingen kunnen ontstaan, minicontainers met een openstaande deksel worden niet geleegd;</text:p>
                </text:list-item>
                <text:list-item text:style-override="id1-3-2-2-2-4-4-5">
                  <text:number>5.</text:number>
                  <text:p text:style-name="al">Chemisch afval, grof huisvuil, puin en asbest mogen niet in de minicontainers of ondergrondse containers worden aangeboden;</text:p>
                </text:list-item>
                <text:list-item text:style-override="id1-3-2-2-2-4-4-6">
                  <text:number>6.</text:number>
                  <text:p text:style-name="al">Het handvat en de wielen van de minicontainer moet naar de rijweg zijn gericht, tenzij anders is aangegeven;</text:p>
                </text:list-item>
                <text:list-item text:style-override="id1-3-2-2-2-4-4-7">
                  <text:number>7.</text:number>
                  <text:p text:style-name="al">Het aanbieden van de minicontainers moet ordelijk geschieden door plaatsing daarvan, op een krachtens artikel 11 eerste lid van de afvalstoffenverordening vastgestelde inzameldag, op het voetpad zo dicht mogelijk bij de rijweg of, bij het ontbreken van een voetpad, aan de kant van de rijweg;</text:p>
                </text:list-item>
                <text:list-item text:style-override="id1-3-2-2-2-4-4-8">
                  <text:number>8.</text:number>
                  <text:p text:style-name="al">Indien de minicontainers met een zijlader worden geleegd dienen de minicontainers met het handvat van de rijrichting af gericht zijn (klepopening richting de rijweg) en in een enkele rij te worden geplaatst, waarbij tussen de containers een afstand van ongeveer 30 cm. in acht moet worden genomen. Tevens dienen de minicontainers niet achter obstakels, zoals geparkeerde auto’s, struiken en lantaarnpalen te worden geplaatst;</text:p>
                </text:list-item>
                <text:list-item text:style-override="id1-3-2-2-2-4-4-9">
                  <text:number>9.</text:number>
                  <text:p text:style-name="al">De minicontainers moeten zodanig op de weg worden geplaatst dat deze: a. het voetgangersverkeer en overige verkeer niet hinderen of in de doorgang belemmeren; b. geen gevaar of schade opleveren;</text:p>
                </text:list-item>
                <text:list-item text:style-override="id1-3-2-2-2-4-4-10">
                  <text:number>10.</text:number>
                  <text:p text:style-name="al">Restafval wordt aangeboden in een ondergrondse container, behalve voor de bewoners van het buitengebied. Zij bieden het restafval aan in een grijze minicontainer. Het aanbieden van restafval in een ondergrondse container mag niet leiden tot verklemming van de trommel of het anderszins onwerkbaar maken van de voorziening.</text:p>
                </text:list-item>
              </text:list>
              <text:p text:style-name="al">
              <text:span text:style-name="nadrukvet">
                <text:span text:style-name="nadrukcur">Klein chemisch afval</text:span>
              </text:span>
            </text:p>
              <text:list text:style-name="id1-3-2-2-2-4-6">
                <text:list-item text:style-override="id1-3-2-2-2-4-6-1">
                  <text:number>1.</text:number>
                  <text:p text:style-name="al">Het is verboden klein chemisch afval anders dan door persoonlijke afgifte aan de medewerker van het recycleplein aan te bieden;</text:p>
                </text:list-item>
                <text:list-item text:style-override="id1-3-2-2-2-4-6-2">
                  <text:number>2.</text:number>
                  <text:p text:style-name="al">Het is verboden klein chemisch afval onbeheerd op de weg achter te laten;</text:p>
                </text:list-item>
                <text:list-item text:style-override="id1-3-2-2-2-4-6-3">
                  <text:number>3.</text:number>
                  <text:p text:style-name="al">Klein chemisch afval moet in de originele verpakking, of in een deugdelijke verpakking voorzien van een opschrift met een beschrijving van de inhoud, worden aangeboden.</text:p>
                </text:list-item>
              </text:list>
              <text:p text:style-name="al">
              <text:span text:style-name="nadrukvet">
                <text:span text:style-name="nadrukcur">Medisch afval</text:span>
              </text:span>
            </text:p>
              <text:list text:style-name="id1-3-2-2-2-4-8">
                <text:list-item text:style-override="id1-3-2-2-2-4-8-1">
                  <text:number>1.</text:number>
                  <text:p text:style-name="al">Medisch afval dient in de speciaal daarvoor ter beschikking gestelde zakken te worden aangeboden.</text:p>
                </text:list-item>
              </text:list>
              <text:p text:style-name="al">
              <text:span text:style-name="nadrukvet">
                <text:span text:style-name="nadrukcur">Glas</text:span>
              </text:span>
            </text:p>
              <text:list text:style-name="id1-3-2-2-2-4-10">
                <text:list-item text:style-override="id1-3-2-2-2-4-10-1">
                  <text:number>1.</text:number>
                  <text:p text:style-name="al">Glas dient te worden aangeboden in de speciaal daarvoor bestemde ondergrondse glascontainers.</text:p>
                </text:list-item>
              </text:list>
              <text:p text:style-name="al">
              <text:span text:style-name="nadrukvet">
                <text:span text:style-name="nadrukcur">Textiel</text:span>
              </text:span>
            </text:p>
              <text:list text:style-name="id1-3-2-2-2-4-12">
                <text:list-item text:style-override="id1-3-2-2-2-4-12-1">
                  <text:number>1.</text:number>
                  <text:p text:style-name="al">Herbruikbaar textiel en schoeisel dienen in een afgesloten vuilniszak te worden aangeboden in de speciaal daarvoor bestemde ondergrondse textielcontainers, in de BEST-tas of op het recycleplein.</text:p>
                </text:list-item>
              </text:list>
              <text:p text:style-name="al">
              <text:span text:style-name="nadrukvet">
                <text:span text:style-name="nadrukcur">Boeken, elektrische en/of elektronische apparatuur, speelgoed en textiel (BEST)</text:span>
              </text:span>
            </text:p>
              <text:list text:style-name="id1-3-2-2-2-4-14">
                <text:list-item text:style-override="id1-3-2-2-2-4-14-1">
                  <text:number>1.</text:number>
                  <text:p text:style-name="al">Boeken, elektrische en/of elektronische apparatuur, speelgoed en textiel kunnen worden aangeboden in de speciaal daarvoor bestemde tas (BEST-tas).</text:p>
                </text:list-item>
              </text:list>
              <text:p text:style-name="al">
              <text:span text:style-name="nadrukvet">
                <text:span text:style-name="nadrukcur">PMD (plastic-, metaal- en drankverpakkingen)</text:span>
              </text:span>
            </text:p>
              <text:list text:style-name="id1-3-2-2-2-4-16">
                <text:list-item text:style-override="id1-3-2-2-2-4-16-1">
                  <text:number>1.</text:number>
                  <text:p text:style-name="al">Plastic verpakkingsmateriaal, metaalverpakkingen en drankenkartons dienen te worden aangeboden in de daarvoor bestemde oranje minicontainer of in speciale plastic zak.</text:p>
                </text:list-item>
              </text:list>
            </text:section>
            <text:section text:name="artikel_id1-3-2-2-2-5" text:style-name="artikel">
              <text:p text:style-name="artikel_kop_titel"><text:span text:style-name="artikel_kop_label">Artikel</text:span> <text:span text:style-name="artikel_kop_nr">9</text:span> Aanbieden afvalstoffen zonder inzamelmiddel</text:p>
              <text:p text:style-name="al">Voor huishoudelijke afvalstoffen die zonder inzamelmiddel ter inzameling kunnen worden aangeboden worden de volgende categorieën aangewezen:</text:p>
              <text:p text:style-name="al">
              <text:span text:style-name="nadrukvet">
                <text:span text:style-name="nadrukcur">Afvalstoffen Algemeen</text:span>
              </text:span>
            </text:p>
              <text:list text:style-name="id1-3-2-2-2-5-4">
                <text:list-item text:style-override="id1-3-2-2-2-5-4-1">
                  <text:number>1.</text:number>
                  <text:p text:style-name="al">Het huishoudelijk afval mag alleen worden aangeboden op de afgesproken dag, op de aanbiedplek van de groene, oranje of grijze minicontainer. Indien een voetpad ontbreekt dient het aan de kant van de weg te worden aangeboden;</text:p>
                </text:list-item>
                <text:list-item text:style-override="id1-3-2-2-2-5-4-2">
                  <text:number>2.</text:number>
                  <text:p text:style-name="al">Het huishoudelijk afval moet zodanig op de weg worden geplaatst dat deze:</text:p>
                  <text:list text:style-name="id1-3-2-2-2-5-4-2-3">
                    <text:list-item text:style-override="id1-3-2-2-2-5-4-2-3-1">
                      <text:number>a.</text:number>
                      <text:p text:style-name="al">Het voetgangersverkeer en overige verkeer niet hinderen of in de doorgang belemmeren;</text:p>
                    </text:list-item>
                    <text:list-item text:style-override="id1-3-2-2-2-5-4-2-3-2">
                      <text:number>b.</text:number>
                      <text:p text:style-name="al">Geen gevaar of schade opleveren;</text:p>
                    </text:list-item>
                  </text:list>
                </text:list-item>
                <text:list-item text:style-override="id1-3-2-2-2-5-4-3">
                  <text:number>3.</text:number>
                  <text:p text:style-name="al">Indien de inzameling om welke reden dan ook niet heeft plaatsgevonden, dienen alle aangeboden huishoudelijke afvalstoffen voor het einde van de inzameldag te worden verwijderd.</text:p>
                </text:list-item>
              </text:list>
              <text:p text:style-name="al">
              <text:span text:style-name="nadrukvet">
                <text:span text:style-name="nadrukcur">Grof huishoudelijk afval</text:span>
              </text:span>
            </text:p>
              <text:list text:style-name="id1-3-2-2-2-5-6">
                <text:list-item text:style-override="id1-3-2-2-2-5-6-1">
                  <text:number>1.</text:number>
                  <text:p text:style-name="al">Er mag geen puin, bouw- en sloopafval, autobanden, asbest en elektrische - en elektronische apparaten, dozen en zakken bij het grof vuil worden aangeboden;</text:p>
                </text:list-item>
                <text:list-item text:style-override="id1-3-2-2-2-5-6-2">
                  <text:number>2.</text:number>
                  <text:p text:style-name="al">De maximale hoeveelheid die mag worden aangeboden is 1 m3 per keer. Stukken of een bundel afval mogen niet groter zijn dan 150x50x50 cm en niet zwaarder zijn dan 30 kilo. Kleinere stukken grof huisafval moeten zoveel mogelijk in één of meer bundels samengedrukt en samengebonden, in handzame pakketten worden overgedragen of aangeboden;</text:p>
                </text:list-item>
                <text:list-item text:style-override="id1-3-2-2-2-5-6-3">
                  <text:number>3.</text:number>
                  <text:p text:style-name="al">Het grof huishoudelijk afval mag pas worden aangeboden op de afgesproken dag, zo dicht mogelijk bij de eigen voordeur en zo dicht mogelijk bij de grens van het eigen perceel. Indien een voetpad ontbreekt dient het aan de kant van de weg te worden aangeboden;</text:p>
                </text:list-item>
                <text:list-item text:style-override="id1-3-2-2-2-5-6-4">
                  <text:number>4.</text:number>
                  <text:p text:style-name="al">Het grof huishoudelijk afval moet zodanig op de weg worden geplaatst dat deze: a. het voetgangersverkeer en overige verkeer niet hinderen of in de doorgang belemmeren; b. geen gevaar of schade opleveren;</text:p>
                </text:list-item>
              </text:list>
              <text:p text:style-name="al">
              <text:span text:style-name="nadrukvet">
                <text:span text:style-name="nadrukcur">Glas</text:span>
              </text:span>
            </text:p>
              <text:list text:style-name="id1-3-2-2-2-5-8">
                <text:list-item text:style-override="id1-3-2-2-2-5-8-1">
                  <text:number>1.</text:number>
                  <text:p text:style-name="al">Verpakkingsglas dient te worden aangeboden in de daarvoor bestemde glascontainers.</text:p>
                </text:list-item>
              </text:list>
              <text:p text:style-name="al">
              <text:span text:style-name="nadrukvet">
                <text:span text:style-name="nadrukcur">Grof tuinafval</text:span>
              </text:span>
            </text:p>
              <text:list text:style-name="id1-3-2-2-2-5-10">
                <text:list-item text:style-override="id1-3-2-2-2-5-10-1">
                  <text:number>1.</text:number>
                  <text:p text:style-name="al">Aangeboden takken mogen niet dikker zijn dan 15 cm en niet langer zijn dan 1,5 meter;</text:p>
                </text:list-item>
                <text:list-item text:style-override="id1-3-2-2-2-5-10-2">
                  <text:number>2.</text:number>
                  <text:p text:style-name="al">Van grof tuinafval zijn uitgezonderd wortels en (boom)stobben;</text:p>
                </text:list-item>
                <text:list-item text:style-override="id1-3-2-2-2-5-10-3">
                  <text:number>3.</text:number>
                  <text:p text:style-name="al">De takken moeten gebundeld zijn;</text:p>
                </text:list-item>
                <text:list-item text:style-override="id1-3-2-2-2-5-10-4">
                  <text:number>4.</text:number>
                  <text:p text:style-name="al">De bundels moeten hanteerbaar zijn en mogen niet zwaarder wegen dan 30 kilo;</text:p>
                </text:list-item>
                <text:list-item text:style-override="id1-3-2-2-2-5-10-5">
                  <text:number>5.</text:number>
                  <text:p text:style-name="al">Per keer mag maximaal 1m3 grof tuinafval worden aangeboden;</text:p>
                </text:list-item>
                <text:list-item text:style-override="id1-3-2-2-2-5-10-6">
                  <text:number>6.</text:number>
                  <text:p text:style-name="al">Over het aangeboden grof tuinafval is een voorrijtarief verschuldigd. Dit tarief wordt jaarlijks vastgesteld;</text:p>
                </text:list-item>
                <text:list-item text:style-override="id1-3-2-2-2-5-10-7">
                  <text:number>7.</text:number>
                  <text:p text:style-name="al">Grof tuinafval kan ook op het recycleplein worden aangeboden.</text:p>
                </text:list-item>
              </text:list>
              <text:p text:style-name="al">
              <text:span text:style-name="nadrukvet">
                <text:span text:style-name="nadrukcur">Kerstbomen</text:span>
              </text:span>
            </text:p>
              <text:list text:style-name="id1-3-2-2-2-5-12">
                <text:list-item text:style-override="id1-3-2-2-2-5-12-1">
                  <text:number>1.</text:number>
                  <text:p text:style-name="al">Kerstbomen (zonder emmer of pot) mogen pas worden aangeboden op de gepubliceerde inzameldag, op de plaats waar normaal de minicontainer aan de weg wordt gezet of in de buurt van de verzamelcontainer.</text:p>
                </text:list-item>
                <text:list-item text:style-override="id1-3-2-2-2-5-12-2">
                  <text:number>2.</text:number>
                  <text:p text:style-name="al">Bij de inzameling van kerstbomen mag geen ander snoeiafval worden aangeboden.</text:p>
                </text:list-item>
              </text:list>
              <text:p text:style-name="al">
              <text:span text:style-name="nadrukvet">
                <text:span text:style-name="nadrukcur">Herbruikbare spullen (kringloop)</text:span>
              </text:span>
            </text:p>
              <text:list text:style-name="id1-3-2-2-2-5-14">
                <text:list-item text:style-override="id1-3-2-2-2-5-14-1">
                  <text:number>1.</text:number>
                  <text:p text:style-name="al">Voor het aanbieden van kringloopspullen dienen de aanwijzingen van het Kringloopbedrijf te worden opgevolgd;</text:p>
                </text:list-item>
                <text:list-item text:style-override="id1-3-2-2-2-5-14-2">
                  <text:number>2.</text:number>
                  <text:p text:style-name="al">De kringloopspullen moeten zodanig op de weg worden geplaatst dat deze a. het voetgangersverkeer en overige verkeer niet hinderen of in de doorgang belemmeren; b. geen gevaar of schade opleveren.</text:p>
                </text:list-item>
              </text:list>
              <text:p text:style-name="al">
              <text:span text:style-name="nadrukvet">
                <text:span text:style-name="nadrukcur">Textiel</text:span>
              </text:span>
            </text:p>
              <text:list text:style-name="id1-3-2-2-2-5-16">
                <text:list-item text:style-override="id1-3-2-2-2-5-16-1">
                  <text:number>1.</text:number>
                  <text:p text:style-name="al">Het aangeboden textiel dient in een goed gesloten vuilniszak in de daarvoor bestemde ondergrondse kledingcontainers te worden aangeboden of in de speciaal daarvoor bestemde BEST-tas.</text:p>
                </text:list-item>
              </text:list>
              <text:p text:style-name="al">
              <text:span text:style-name="nadrukvet">
                <text:span text:style-name="nadrukcur">Asbest</text:span>
              </text:span>
            </text:p>
              <text:list text:style-name="id1-3-2-2-2-5-18">
                <text:list-item text:style-override="id1-3-2-2-2-5-18-1">
                  <text:number>1.</text:number>
                  <text:p text:style-name="al">Asbest of asbesthoudende materialen of materialen die hier sterk op lijken dienen, voordat deze het perceel verlaten, door middel van een dubbele laag doorzichtig plastic te worden verpakt. Asbest kan op het recycleplein, op vertoon van een sloopvergunning, worden aangeboden in een maximum hoeveelheid van 35m<text:span text:style-name="sup">2</text:span>.</text:p>
                </text:list-item>
              </text:list>
              <text:p text:style-name="al">
              <text:span text:style-name="nadrukvet">
                <text:span text:style-name="nadrukcur">Boeken, elektrische en/of elektronische apparatuur, speelgoed en textiel (BEST) (BEST)</text:span>
              </text:span>
            </text:p>
              <text:list text:style-name="id1-3-2-2-2-5-20">
                <text:list-item text:style-override="id1-3-2-2-2-5-20-1">
                  <text:number>1.</text:number>
                  <text:p text:style-name="al">Boeken, elektrische en/of elektronische apparatuur, speelgoed en textiel (BEST) dienen te worden aangeboden in de speciaal daarvoor bestemde BEST-tas.</text:p>
                </text:list-item>
              </text:list>
            </text:section>
            <text:section text:name="artikel_id1-3-2-2-2-6" text:style-name="artikel">
              <text:p text:style-name="artikel_kop_titel"><text:span text:style-name="artikel_kop_label">Artikel</text:span> <text:span text:style-name="artikel_kop_nr">10</text:span> Dagen en tijden ter inzameling aanbieden</text:p>
              <text:p text:style-name="al">Als dagen en tijden waarop categorieën huishoudelijke afvalstoffen ter inzameling kunnen worden aangeboden als bedoeld in Artikel 9 van de Afvalstoffenverordening 2019 van de gemeente Doesburg, worden vastgesteld:</text:p>
              <text:p text:style-name="al">
              <text:span text:style-name="nadrukvet">
                <text:span text:style-name="nadrukcur">Restafval</text:span>
              </text:span>
            </text:p>
              <text:list text:style-name="id1-3-2-2-2-6-4">
                <text:list-item text:style-override="id1-3-2-2-2-6-4-1">
                  <text:number>1.</text:number>
                  <text:p text:style-name="al">Huishoudelijk restafval wordt ingezameld met ondergrondse restafvalcontainers, behalve bij de bewoners van het buitengebied. Zij bieden het restafval aan in de grijze minicontainer. De bewoners van het buitengebied kunnen hun minicontainer voor restafval op afroep laten ledigen. Zij maken voor de lediging een afspraak met Circulus-Berkel B.V.;</text:p>
                </text:list-item>
                <text:list-item text:style-override="id1-3-2-2-2-6-4-2">
                  <text:number>2.</text:number>
                  <text:p text:style-name="al">Het is verboden om afvalstoffen in de ondergrondse verzamelcontainers te deponeren tussen 22.00 uur en 07.00 uur;</text:p>
                </text:list-item>
              </text:list>
              <text:p text:style-name="al">
              <text:span text:style-name="nadrukvet">
                <text:span text:style-name="nadrukcur">Groente- fruit- en tuinafval</text:span>
              </text:span>
            </text:p>
              <text:list text:style-name="id1-3-2-2-2-6-6">
                <text:list-item text:style-override="id1-3-2-2-2-6-6-1">
                  <text:number>1.</text:number>
                  <text:p text:style-name="al">De dagen waarop groente-, fruit- en tuinafval kan worden aangeboden, worden bekendgemaakt en liggen ter inzage bij de inzameldienst;</text:p>
                </text:list-item>
                <text:list-item text:style-override="id1-3-2-2-2-6-6-2">
                  <text:number>2.</text:number>
                  <text:p text:style-name="al">De gebruiker van een minicontainer moet er voor zorgen dat de minicontainer op de vastgestelde inzameldag voor 07.30 uur wordt aangeboden en zo spoedig mogelijk na lediging door de inzameldienst, doch voor 20.00 uur is verwijderd;</text:p>
                </text:list-item>
                <text:list-item text:style-override="id1-3-2-2-2-6-6-3">
                  <text:number>3.</text:number>
                  <text:p text:style-name="al">Het is verboden om afvalstoffen in de ondergrondse verzamelcontainers te deponeren tussen 22.00 uur en 07.00 uur;</text:p>
                </text:list-item>
                <text:list-item text:style-override="id1-3-2-2-2-6-6-4">
                  <text:number>4.</text:number>
                  <text:p text:style-name="al">Huishoudelijke afvalstoffen mogen op het recycleplein uitsluitend tijdens de openingstijden worden aangeboden. De openingstijden zijn op dinsdag en woensdag van 12.00 tot 17.00 uur, donderdag en vrijdag van 12.00 tot 19.00 uur en op zaterdagen van 09.00 uur tot 16.00 uur. Het recycleplein is op zon- en feestdagen gesloten.</text:p>
                </text:list-item>
              </text:list>
              <text:p text:style-name="al">
              <text:span text:style-name="nadrukvet">
                <text:span text:style-name="nadrukcur">Glas</text:span>
              </text:span>
            </text:p>
              <text:list text:style-name="id1-3-2-2-2-6-8">
                <text:list-item text:style-override="id1-3-2-2-2-6-8-1">
                  <text:number>1.</text:number>
                  <text:p text:style-name="al">Het is verboden om glas achter te laten in de ondergrondse glascontainers tussen 21.00 uur en 07.00 uur.</text:p>
                </text:list-item>
              </text:list>
              <text:p text:style-name="al">
              <text:span text:style-name="nadrukvet">
                <text:span text:style-name="nadrukcur">Grof huishoudelijk afval, grof tuinafval, grote (afgedankte) elektrische en elektronische apparatuur (voorheen wit- en bruingoed)</text:span>
              </text:span>
            </text:p>
              <text:list text:style-name="id1-3-2-2-2-6-10">
                <text:list-item text:style-override="id1-3-2-2-2-6-10-1">
                  <text:number>1.</text:number>
                  <text:p text:style-name="al">Deze categorieën van afvalstoffen worden vier keer per jaar op jaarlijks vastgestelde data ingezameld door de Circulus-Berkel B.V.. Aan de inzameling van grof huishoudelijk afval en grof tuinafval zijn kosten verbonden;</text:p>
                </text:list-item>
                <text:list-item text:style-override="id1-3-2-2-2-6-10-2">
                  <text:number>2.</text:number>
                  <text:p text:style-name="al">Deze afvalstoffen mogen alleen ter inzameling worden aangeboden na telefonische afspraak met Circulus-Berkel B.V.;</text:p>
                </text:list-item>
                <text:list-item text:style-override="id1-3-2-2-2-6-10-3">
                  <text:number>3.</text:number>
                  <text:p text:style-name="al">Aanbieding van deze afvalstoffen is uitsluitend toegestaan op de dag van inzameling zoals overeengekomen bij de afspraak als bedoeld in het zevende lid;</text:p>
                </text:list-item>
                <text:list-item text:style-override="id1-3-2-2-2-6-10-4">
                  <text:number>4.</text:number>
                  <text:p text:style-name="al">De houder van de afvalstoffen moet er voor zorgdragen dat de afvalstoffen op de overeengekomen inzameldag voor 08.00 uur worden aangeboden.</text:p>
                </text:list-item>
              </text:list>
              <text:p text:style-name="al">
              <text:span text:style-name="nadrukvet">
                <text:span text:style-name="nadrukcur">Klein chemisch afval</text:span>
              </text:span>
            </text:p>
              <text:list text:style-name="id1-3-2-2-2-6-12">
                <text:list-item text:style-override="id1-3-2-2-2-6-12-1">
                  <text:number>1.</text:number>
                  <text:p text:style-name="al">Klein Chemisch Afval mag alleen worden aangeboden op het recycleplein en uitsluitend tijdens de openingstijden.</text:p>
                </text:list-item>
              </text:list>
              <text:p text:style-name="al">
              <text:span text:style-name="nadrukvet">
                <text:span text:style-name="nadrukcur">Kerstbomen</text:span>
              </text:span>
            </text:p>
              <text:list text:style-name="id1-3-2-2-2-6-14">
                <text:list-item text:style-override="id1-3-2-2-2-6-14-1">
                  <text:number>1.</text:number>
                  <text:p text:style-name="al">De dagen en tijden waarop kerstbomen kunnen worden aangeboden, worden bekendgemaakt via publicaties (huis-aan-huis, gemeentepagina, dagbladen etc.);</text:p>
                </text:list-item>
                <text:list-item text:style-override="id1-3-2-2-2-6-14-2">
                  <text:number>2.</text:number>
                  <text:p text:style-name="al">Kerstbomen moeten op de vastgestelde inzameldag voor 08.00 uur naast minicontainer of nabij de verzamelcontainer worden geplaatst.</text:p>
                </text:list-item>
              </text:list>
              <text:p text:style-name="al">
              <text:span text:style-name="nadrukvet">
                <text:span text:style-name="nadrukcur">Oud papier en karton</text:span>
              </text:span>
            </text:p>
              <text:list text:style-name="id1-3-2-2-2-6-16">
                <text:list-item text:style-override="id1-3-2-2-2-6-16-1">
                  <text:number>1.</text:number>
                  <text:p text:style-name="al">De dagen waarop oud papier en karton ter inzameling kan worden aangeboden worden jaarlijks aan de gebruikers van de betrokken percelen bekendgemaakt; deze bekendmaking ligt voor een ieder ter inzage bij de inzameldienst en op de gemeentelijk website;</text:p>
                </text:list-item>
              </text:list>
              <text:p text:style-name="al">
              <text:span text:style-name="nadrukvet">
                <text:span text:style-name="nadrukcur">Textiel</text:span>
              </text:span>
            </text:p>
              <text:list text:style-name="id1-3-2-2-2-6-18">
                <text:list-item text:style-override="id1-3-2-2-2-6-18-1">
                  <text:number>1.</text:number>
                  <text:p text:style-name="al">Herbruikbaar textiel en schoeisel dienen in een afgesloten vuilniszak te worden aangeboden in de speciaal daarvoor bestemde ondergrondse textielcontainers;</text:p>
                </text:list-item>
                <text:list-item text:style-override="id1-3-2-2-2-6-18-2">
                  <text:number>2.</text:number>
                  <text:p text:style-name="al">Het is verboden om textiel achter te laten in de textielcontainers tussen 22.00 uur en 07.00 uur.</text:p>
                </text:list-item>
              </text:list>
              <text:p text:style-name="al">
              <text:span text:style-name="nadrukvet">
                <text:span text:style-name="nadrukcur">PMD (plastic-, metaal- en drankenverpakkingen)</text:span>
              </text:span>
            </text:p>
              <text:list text:style-name="id1-3-2-2-2-6-20">
                <text:list-item text:style-override="id1-3-2-2-2-6-20-1">
                  <text:number>1.</text:number>
                  <text:p text:style-name="al">De dagen waarop PMD kan worden aangeboden worden jaarlijks aan de gebruikers van de betrokken percelen bekendgemaakt via de afvalkalender;</text:p>
                </text:list-item>
                <text:list-item text:style-override="id1-3-2-2-2-6-20-2">
                  <text:number>2.</text:number>
                  <text:p text:style-name="al">Huishoudens die in aanmerking komen voor een minicontainer met een oranje deksel dienen deze op de daartoe aangewezen inzameldag tussen 07.00 en 7.30 uur buiten te zetten op de aanbiedlocatie van de groene of grijze minicontainer;</text:p>
                </text:list-item>
                <text:list-item text:style-override="id1-3-2-2-2-6-20-3">
                  <text:number>3.</text:number>
                  <text:p text:style-name="al">Huishoudens die zijn aangewezen op speciale zakken dienen deze zakken op de daartoe aangewezen inzameldag tussen 07.00 en 7.30 uur buiten te zetten op de aanbiedlocatie van de groene minicontainer. Ze kunnen voor deze zakken terecht op het Stadhuis of op de Stadswerf.</text:p>
                </text:list-item>
              </text:list>
            </text:section>
            <text:section text:name="artikel_id1-3-2-2-2-7" text:style-name="artikel">
              <text:p text:style-name="artikel_kop_titel"><text:span text:style-name="artikel_kop_label">Artikel</text:span> <text:span text:style-name="artikel_kop_nr">11</text:span> Bijzondere gevallen voor het ter inzameling aanbieden</text:p>
              <text:p text:style-name="al">Als nadere regels voor het in bijzondere gevallen ter inzameling aanbieden van huishoudelijke afvalstoffen aan de inzameldienst als bedoeld in artikel 9 van de Afvalstoffenverordening 2019 van de gemeente Doesburg, wordt het volgende vastgesteld: bij wegopbrekingen ter plaatse worden de betrokken gebruikers door Circulus-Berkel B.V. nader geïnformeerd over eventuele wijzigingen van de afvalinzameling.</text:p>
            </text:section>
            <text:p text:style-name="hoofdstuk_bottom"/>
          </text:section>
          <text:section text:name="hoofdstuk_id1-3-2-2-3" text:style-name="hoofdstuk">
            <text:p text:style-name="hoofdstuk_kop"><text:span text:style-name="nr">3.</text:span> Inzameling van bedrijfsafvalstoffen</text:p>
            <text:section text:name="artikel_id1-3-2-2-3-2" text:style-name="artikel">
              <text:p text:style-name="artikel_kop_titel"><text:span text:style-name="artikel_kop_label">Artikel</text:span> <text:span text:style-name="artikel_kop_nr">12</text:span> 
                <text:span text:style-name="nadrukvet">Inzameling bedrijfsafvalstoffen door </text:span>
                <text:span text:style-name="nadrukvet">Circulus</text:span>
                <text:span text:style-name="nadrukvet">-Berkel B.V.</text:span>
              </text:p>
              <text:p text:style-name="al">Voor bedrijfsafvalstoffen die door Circulus-Berkel B.V. worden ingezameld als bedoeld in artikel 11 van de Afvalstoffenverordening 2019 van de gemeente Doesburg, worden de volgende categorieën aangewezen:</text:p>
              <text:list text:style-name="id1-3-2-2-3-2-3">
                <text:list-item text:style-override="id1-3-2-2-3-2-3-1">
                  <text:number>1.</text:number>
                  <text:p text:style-name="al">Circulus-Berkel B.V. zamelt categorieën bedrijfsafvalstoffen in die qua aard, samenstelling en hoeveelheid vergelijkbaar zijn met de categorieën huishoudelijke afvalstoffen die eveneens door Circulus-Berkel B.V. worden ingezameld.</text:p>
                </text:list-item>
                <text:list-item text:style-override="id1-3-2-2-3-2-3-2">
                  <text:number>2.</text:number>
                  <text:p text:style-name="al">Circulus-Berkel B.V. mag bedrijfsafval inzamelen dat is aangeboden via speciaal voor dat doel aangewezen ondergrondse verzamelcontainers. Het betreft Handel-, Diensten- en Overheidsafval (HDO-afval) dat qua aard, samenstelling en hoeveelheid vergelijkbaar is met huishoudelijk afval.</text:p>
                </text:list-item>
                <text:list-item text:style-override="id1-3-2-2-3-2-3-3">
                  <text:number>3.</text:number>
                  <text:p text:style-name="al">De inzameling van bedrijfsafvalstoffen door Circulus-Berkel B.V. als bedoeld in het eerste lid kan bij basisscholen plaatsvinden voor wat betreft de inzameling van papier en karton, glas, textiel, batterijen, e-goed, klein chemisch afval en PMD (plastic-, metaal- en drankenverpakkingen) en GFT (Groente-, Fruit- en Tuinafval).</text:p>
                </text:list-item>
              </text:list>
            </text:section>
            <text:section text:name="artikel_id1-3-2-2-3-3" text:style-name="artikel">
              <text:p text:style-name="artikel_kop_titel"><text:span text:style-name="artikel_kop_label">Artikel</text:span> <text:span text:style-name="artikel_kop_nr">13 </text:span> 
                <text:span text:style-name="nadrukvet">Ter inzameling aanbieden van bedrijfsafvalstoffen aan </text:span>
                <text:span text:style-name="nadrukvet">Circulus</text:span>
                <text:span text:style-name="nadrukvet">-Berkel B.V.</text:span>
              </text:p>
              <text:p text:style-name="al">Als nadere regels over de dagen, tijden, wijzen en plaatsen van het ter inzameling aanbieden van bedrijfsafvalstoffen als bedoeld in artikel 12 van de Afvalstoffenverordening 2019 van de gemeente Doesburg, wordt het volgende vastgesteld:</text:p>
              <text:list text:style-name="id1-3-2-2-3-3-3">
                <text:list-item text:style-override="id1-3-2-2-3-3-3-1">
                  <text:number>1.</text:number>
                  <text:p text:style-name="al">De in artikel 12 bedoelde aanbieders dienen hun afval aan te bieden overeenkomstig de regels van dit besluit, die gelden voor de inzameling van huishoudelijke afvalstoffen;</text:p>
                </text:list-item>
                <text:list-item text:style-override="id1-3-2-2-3-3-3-2">
                  <text:number>2.</text:number>
                  <text:p text:style-name="al">Alleen die bedrijven die betalen voor het gebruik van de openbare inzamelvoorzieningen (basisscholen uitgezonderd) mogen, voor zover artikel 13 daartoe de mogelijkheid biedt, hun bedrijfsafvalstoffen aanbieden aan Circulus-Berkel B.V.;</text:p>
                </text:list-item>
                <text:list-item text:style-override="id1-3-2-2-3-3-3-3">
                  <text:number>3.</text:number>
                  <text:p text:style-name="al">Private inzamelaars kunnen toestemming krijgen van Circulus-Berkel B.V. om contracten af te sluiten voor het gebruik van ondergrondse verzamelcontainers ten behoeve van Handel-, Diensten- en Overheidsafval (HDO afval);</text:p>
                </text:list-item>
                <text:list-item text:style-override="id1-3-2-2-3-3-3-4">
                  <text:number>4.</text:number>
                  <text:p text:style-name="al">In de verzamelcontainer mag uitsluitend HDO afval uit de eigen inrichting ter inzameling worden aangeboden dat qua omvang en samenstelling lijkt op huishoudelijk afval;</text:p>
                </text:list-item>
                <text:list-item text:style-override="id1-3-2-2-3-3-3-5">
                  <text:number>5.</text:number>
                  <text:p text:style-name="al">Het afval dient in een goed gesloten zak van maximaal 60 of 30 liter in de ondergrondse verzamelcontainer te worden gedeponeerd;</text:p>
                </text:list-item>
                <text:list-item text:style-override="id1-3-2-2-3-3-3-6">
                  <text:number>6.</text:number>
                  <text:p text:style-name="al">De verzamelcontainer dient na gebruik goed te worden gesloten;</text:p>
                </text:list-item>
                <text:list-item text:style-override="id1-3-2-2-3-3-3-7">
                  <text:number>7.</text:number>
                  <text:p text:style-name="al">Het is verboden afvalstoffen naast de ondergrondse verzamelcontainer te plaatsen;</text:p>
                </text:list-item>
                <text:list-item text:style-override="id1-3-2-2-3-3-3-8">
                  <text:number>8.</text:number>
                  <text:p text:style-name="al">Het is verboden om afvalstoffen in de verzamelcontainers te deponeren tussen 22.00 uur en 07.00 uur;</text:p>
                </text:list-item>
                <text:list-item text:style-override="id1-3-2-2-3-3-3-9">
                  <text:number>9.</text:number>
                  <text:p text:style-name="al">Bedrijven die zijn aangewezen voor een ondergrondse verzamelcontainer, hebben uitsluitend toegang tot de ondergrondse verzamelcontainer middels een toegangspas;</text:p>
                </text:list-item>
                <text:list-item text:style-override="id1-3-2-2-3-3-3-10">
                  <text:number>10.</text:number>
                  <text:p text:style-name="al">De toegangspas wordt door Circulus-Berkel B.V in bruikleen verstrekt;</text:p>
                </text:list-item>
                <text:list-item text:style-override="id1-3-2-2-3-3-3-11">
                  <text:number>11.</text:number>
                  <text:p text:style-name="al">De gebruiker van de inrichting is verantwoordelijk voor de in bruikleen ontvangen toegangspas;</text:p>
                </text:list-item>
                <text:list-item text:style-override="id1-3-2-2-3-3-3-12">
                  <text:number>12.</text:number>
                  <text:p text:style-name="al">De toegangspas behoort bij de inrichting ten behoeve waarvan deze is verstrekt;</text:p>
                </text:list-item>
                <text:list-item text:style-override="id1-3-2-2-3-3-3-13">
                  <text:number>13.</text:number>
                  <text:p text:style-name="al">Voor het beschadigen of het verdwijnen van de toegangspas is de gebruiker van de inrichting aansprakelijk;</text:p>
                </text:list-item>
                <text:list-item text:style-override="id1-3-2-2-3-3-3-14">
                  <text:number>14.</text:number>
                  <text:p text:style-name="al">Bij beschadiging of verdwijning kan tegen betaling een nieuwe toegangspas worden verkregen;</text:p>
                </text:list-item>
                <text:list-item text:style-override="id1-3-2-2-3-3-3-15">
                  <text:number>15.</text:number>
                  <text:p text:style-name="al">Het is verboden de krachtens artikel 12 aangewezen bedrijfsafvalstoffen ter inzameling aan te bieden in strijd met deze regels.</text:p>
                </text:list-item>
              </text:list>
            </text:section>
            <text:p text:style-name="hoofdstuk_bottom"/>
          </text:section>
        </text:section>
        <text:section text:name="regeling-sluiting_id1-3-2-3" text:style-name="regeling-sluiting">
          <text:section text:name="ondertekening_id1-3-2-3-1">
            <text:p><text:span text:style-name="functie">Namens Burgemeester en Wethouders van Doesburg,</text:span></text:p>
            <text:p><text:span text:style-name="functie">De gemeentesecretaris:</text:span></text:p>
            <text:p><text:span text:style-name="ondertekening_naam">
            <text:span text:style-name="voornaam">P.</text:span>
            <text:span text:style-name="achternaam">Werkman</text:span>
          </text:span></text:p>
          </text:section>
          <text:section text:name="ondertekening_id1-3-2-3-2">
            <text:p><text:span text:style-name="functie">De burgemeester:</text:span></text:p>
            <text:p><text:span text:style-name="ondertekening_naam">
            <text:span text:style-name="voornaam">drs. L.W.C.M. van der</text:span>
            <text:span text:style-name="achternaam">Meijs</text:span>
          </text:span></text:p>
            <text:p><text:span text:style-name="functie"> </text:span></text:p>
          </text:section>
          <text:section text:name="gegeven_id1-3-2-3-3" text:style-name="gegeven">
            <text:p text:style-name="dagtekening">
            <text:span text:style-name="datum">Datum: 10 november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9925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5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5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oesburg</meta:user-defined>
    <meta:user-defined meta:name="OVERHEID.Informatietype/DC.type">officiële publicatie</meta:user-defined>
    <meta:user-defined meta:name="OVERHEIDgvop.Informatietype/DC.type">Overige besluiten van algemene strekking</meta:user-defined>
    <meta:user-defined meta:name="OVERHEID.Gemeente/DCTERMS.publisher">Doesburg</meta:user-defined>
    <meta:user-defined meta:name="OVERHEID.Gemeente/OVERHEID.authority">Doesburg</meta:user-defined>
    <meta:user-defined meta:name="OVERHEID.TaxonomieBeleidsagenda/OVERHEID.category">Natuur en milieu | Organisatie en beleid</meta:user-defined>
    <meta:user-defined meta:name="DC.source">artikel 160 van de Gemeentewet]|[1.0:c:BWBR0005416&amp;artikel=160&amp;g=2020-01-01</meta:user-defined>
    <meta:user-defined meta:name="DC.source">Wet milieubeheer]|[1.0:c:BWBR0003245&amp;g=2020-07-01</meta:user-defined>
    <meta:user-defined meta:name="DC.source">https://decentrale.regelgeving.overheid.nl/cvdr/xhtmloutput/Historie/Doesburg/616644/CVDR616644_1.html</meta:user-defined>
    <meta:user-defined meta:name="DCTERMS.alternative">Uitvoeringsbesluit bij Afvalstoffenverordening 2019 gemeente Doesburg</meta:user-defined>
    <dc:language>nl</dc:language>
    <meta:user-defined meta:name="OVERHEID.Gemeente/DC.spatial">Doesburg</meta:user-defined>
    <meta:user-defined meta:name="DC.title">Uitvoeringsbesluit behorend bij de "Afvalstoffenverordening 2019 gemeente Doesburg"</meta:user-defined>
    <meta:user-defined meta:name="DCTERMS.W3CDTF/DCTERMS.available">2020-11-17</meta:user-defined>
    <meta:user-defined meta:name="DCTERMS.W3CDTF/OVERHEIDop.jaargang">2020</meta:user-defined>
    <meta:user-defined meta:name="OVERHEIDop.publicationIssue">299252</meta:user-defined>
    <meta:user-defined meta:name="OVERHEIDop.betreftRegeling">CVDR646083_1</meta:user-defined>
    <meta:user-defined meta:name="OVERHEIDop.GmbID/DC.identifier">gmb-2020-299252</meta:user-defined>
    <meta:user-defined meta:name="xs:date/OVERHEIDop.startdatum">2020-11-18</meta:user-defined>
    <meta:user-defined meta:name="OVERHEIDop.versieInformatie"/>
  </office:meta>
</office:document-meta>
</file>