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Zorgcampus fase 2 - Ridderlaan/Poort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526</text:p>
            <text:p text:style-name="common-al">De beslistermijn is met zes weken is verlengd tot en met 28 decem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924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4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4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94.442 461669.589</meta:user-defined>
    <meta:user-defined meta:name="DC.title">Gemeente Wassenaar – verlengen beslistermijn aanvraag omgevingsvergunning: Zorgcampus fase 2 - Ridderlaan/Poortlaan, Wassenaar</meta:user-defined>
    <meta:user-defined meta:name="OVERHEID.PostcodeHuisnummer/OVERHEIDop.postcodeHuisnummer">2242GR 1</meta:user-defined>
    <meta:user-defined meta:name="OVERHEIDop.straatnaam">Ridderlaan</meta:user-defined>
    <meta:user-defined meta:name="OVERHEIDop.woonplaats">Wassenaar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246</meta:user-defined>
    <meta:user-defined meta:name="OVERHEIDop.GmbID/DC.identifier">gmb-2020-299246</meta:user-defined>
    <meta:user-defined meta:name="OVERHEIDop.versieInformatie"/>
  </office:meta>
</office:document-meta>
</file>