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 op het perceel kruising Wannestraat/De Vest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0 een besluit genomen op de aanvraag met zaaknummer Z/20/625753 voor een Omgevingsvergunning voor het kappen van 3 eiken op locatie kruising Wannestraat/De Vestin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24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.EPSG28992/DC.spatial">214682 503055</meta:user-defined>
    <meta:user-defined meta:name="DC.title">Kennisgeving besluit op aanvraag voor het kappen van 3 eiken op het perceel kruising Wannestraat/De Vesting in Dalfsen</meta:user-defined>
    <meta:user-defined meta:name="OVERHEID.PostcodeHuisnummer/OVERHEIDop.postcodeHuisnummer">7722GA 41</meta:user-defined>
    <meta:user-defined meta:name="OVERHEIDop.straatnaam">De Vestin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242</meta:user-defined>
    <meta:user-defined meta:name="OVERHEIDop.GmbID/DC.identifier">gmb-2020-299242</meta:user-defined>
    <meta:user-defined meta:name="OVERHEIDop.versieInformatie"/>
  </office:meta>
</office:document-meta>
</file>