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
      <style:table-column-properties style:rel-column-width="3*"/>
    </style:style>
    <style:style style:family="table-column" style:parent-style-name="colspec" style:name="id1-3-2-4-4-1-2">
      <style:table-column-properties style:rel-column-width="39*"/>
    </style:style>
    <style:style style:family="table-column" style:parent-style-name="colspec" style:name="id1-3-2-4-4-1-3">
      <style:table-column-properties style:rel-column-width="0*"/>
    </style:style>
    <style:style style:family="table-column" style:parent-style-name="colspec" style:name="id1-3-2-4-4-1-4">
      <style:table-column-properties style:rel-column-width="18*"/>
    </style:style>
    <style:style style:family="table-column" style:parent-style-name="colspec" style:name="id1-3-2-4-4-1-5">
      <style:table-column-properties style:rel-column-width="1*"/>
    </style:style>
    <style:style style:family="table-column" style:parent-style-name="colspec" style:name="id1-3-2-4-4-1-6">
      <style:table-column-properties style:rel-column-width="29*"/>
    </style:style>
  </office:automatic-styles>
  <office:body>
    <office:text>
      <text:p text:style-name="new_page_staatscourant"/>
      <text:p text:style-name="single-kop-titel">Mandaat- en volmachtbesluit De Zuidhoek 2020-2</text:p>
      <text:section text:name="regeling_id1-3-2" text:style-name="regeling">
        <text:section text:name="aanhef_id1-3-2-1" text:style-name="aanhef">
          <text:section text:name="preambule_id1-3-2-1-1" text:style-name="preambule">
            <text:p text:style-name="al">Burgemeester en wethouders, respectievelijk de burgemeester van de gemeente Schouwen-Duiveland, ieder voor zover het de eigen bevoegdheden betreft;</text:p>
            <text:p text:style-name="al"/>
            <text:p text:style-name="al">gelet op de Gemeentewet, artikel 60 Boek 3 Burgerlijk Wetboek en afdeling 10.1.1 van de Algemene wet bestuursrecht;</text:p>
            <text:p text:style-name="al"/>
            <text:p text:style-name="al">overwegende dat het om redenen van doelmatigheid en slagvaardig bestuur wenselijk is hun daarvoor in aanmerking komende bevoegdheden te mandateren of volmacht te verlenen aan aan hen ondergeschikte ambtenaren;</text:p>
            <text:p text:style-name="al"/>
            <text:p text:style-name="al">b e s l u i t e n :</text:p>
            <text:p text:style-name="al"/>
            <text:p text:style-name="al">de uitoefening van de publiekrechtelijk bevoegdheden, zoals vermeld in de bij dit besluit behorende bijlage, met inbegrip van de ondertekening van stukken, in naam en onder verantwoordelijkheid van het bevoegde bestuursorgaan op te dragen (te mandateren) aan de daarbij vermelde functionaris (gemandateerde) en daarop de in de bijlage vermelde specifieke bepalingen van toepassing te verklaren, een en ander met inachtneming van de volgende bepalingen en bedingen. Tevens wordt voor de uitoefening van privaatrechtelijke bevoegdheden volmacht verleend aan de genoemde functionarissen, onder de vermelde voorwaar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a.</text:number>
                <text:p text:style-name="al">Onder mandaat wordt in dit besluit verstaan: de bevoegdheid om in naam van een bestuursorgaan besluiten te nemen en deze besluiten te ondertekenen. In de bijlage wordt in beginsel geen onderscheid gemaakt tussen beslissings- en ondertekeningsbevoegdheid. Het mandaat tot uitoefening van een bevoegdheid heeft mede betrekking op alle handelingen die binnen het kader van de uitoefening van de bevoegdheid moeten worden verricht, zoals – bijvoorbeeld – het voeren van correspondentie, het verzoeken om (aanvullende) informatie, het vragen om of geven van advies, het verdagen van beslissingen, het verlenen van uitstel, het verstrekken van inlichtingen en het voldoen aan publicatieverplichtingen. Daarnaast omvat een mandaat om te beslissen op een aanvraag tevens de bevoegdheid een beslissing in te trekken of te wijzigen.</text:p>
              </text:list-item>
              <text:list-item text:style-override="id1-3-2-2-2-2-2">
                <text:number>b.</text:number>
                <text:p text:style-name="al">Onder volmacht wordt in dit besluit verstaan: de bevoegdheid die een volmachtgever verleent aan een ander, de gevolmachtigde, om in zijn naam rechtshandelingen te verrichten.</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Een door de gemandateerde binnen de grenzen van zijn bevoegdheid genomen besluit geldt als een besluit van de mandaatgever. </text:p>
            <text:p text:style-name="al"/>
          </text:section>
          <text:section text:name="artikel_id1-3-2-2-4" text:style-name="artikel">
            <text:p text:style-name="artikel_kop_titel"><text:span text:style-name="artikel_kop_label">Artikel</text:span> <text:span text:style-name="artikel_kop_nr">3</text:span> </text:p>
            <text:p text:style-name="al">Het mandaat wordt verleend binnen het kader van het door het bestuursorgaan te stellen algemeen beleid en binnen de toegekende budgetten en de begroting.</text:p>
            <text:p text:style-name="al"/>
          </text:section>
          <text:section text:name="artikel_id1-3-2-2-5" text:style-name="artikel">
            <text:p text:style-name="artikel_kop_titel"><text:span text:style-name="artikel_kop_label">Artikel</text:span> <text:span text:style-name="artikel_kop_nr">4</text:span> </text:p>
            <text:p text:style-name="al">De besluitvormings- en ondertekeningsbevoegdheid wordt in onderstaande gevallen niet gemandateerd en is derhalve voorbehouden aan het bestuursorgaan, indien:</text:p>
            <text:list text:style-name="id1-3-2-2-5-3">
              <text:list-item text:style-override="id1-3-2-2-5-3-1">
                <text:number>a.</text:number>
                <text:p text:style-name="al">er sprake is van het vaststellen van algemeen verbindende voorschriften, het stellen van nadere regels, het vaststellen van beleidsregels en het aanwijzen van gebieden;</text:p>
              </text:list-item>
              <text:list-item text:style-override="id1-3-2-2-5-3-2">
                <text:number>b.</text:number>
                <text:p text:style-name="al">het een besluit betreft tot het toepassen van bestuursdwang dan wel tot het opleggen van een dwangsom;</text:p>
              </text:list-item>
              <text:list-item text:style-override="id1-3-2-2-5-3-3">
                <text:number>c.</text:number>
                <text:p text:style-name="al">door of namens het bestuursorgaan te kennen is gegeven dat de besluitvormings- en ondertekeningsbevoegdheid niet wordt opgedragen;</text:p>
              </text:list-item>
              <text:list-item text:style-override="id1-3-2-2-5-3-4">
                <text:number>d.</text:number>
                <text:p text:style-name="al">de afdoening van een zaak naar redelijkerwijs mag worden aangenomen grote politieke/bestuurlijke en/of grote financiële consequenties met zich zal brengen dan wel tot ongewenste precedentwerking zal leiden;</text:p>
              </text:list-item>
              <text:list-item text:style-override="id1-3-2-2-5-3-5">
                <text:number>e.</text:number>
                <text:p text:style-name="al">het besluit zou leiden tot afwijkingen van en/of strijdigheid met ingezet beleid, richtlijnen of voorschriften dan wel tot overschrijding van het budget;</text:p>
              </text:list-item>
              <text:list-item text:style-override="id1-3-2-2-5-3-6">
                <text:number>f.</text:number>
                <text:p text:style-name="al">de over de zaak ingewonnen adviezen en/of ingenomen standpunten niet eensluidend zijn;</text:p>
              </text:list-item>
              <text:list-item text:style-override="id1-3-2-2-5-3-7">
                <text:number>g.</text:number>
                <text:p text:style-name="al">reeds tijdens de voorbereidingsfase duidelijk is geworden dat tegen de te nemen beslissing bezwaar zal worden aangetekend of beroep zal worden ingesteld;</text:p>
              </text:list-item>
              <text:list-item text:style-override="id1-3-2-2-5-3-8">
                <text:number>h.</text:number>
                <text:p text:style-name="al">er sprake is van een negatieve beslissing tenzij dit uitdrukkelijk anders is bepaald;</text:p>
              </text:list-item>
              <text:list-item text:style-override="id1-3-2-2-5-3-9">
                <text:number>i.</text:number>
                <text:p text:style-name="al">de beslissing op een bezwaarschrift.</text:p>
              </text:list-item>
            </text:list>
            <text:p text:style-name="al"/>
          </text:section>
          <text:section text:name="artikel_id1-3-2-2-6" text:style-name="artikel">
            <text:p text:style-name="artikel_kop_titel"><text:span text:style-name="artikel_kop_label">Artikel</text:span> <text:span text:style-name="artikel_kop_nr">5</text:span> </text:p>
            <text:p text:style-name="al">Een krachtens mandaat genomen besluit vermeldt namens welk bestuursorgaan het besluit is genomen. Een ter uitvoering van het mandaat opgemaakt stuk wordt dan ook als volgt ondertekend:</text:p>
            <text:p text:style-name="al">Namens burgemeester en wethouders van Schouwen-Duiveland,</text:p>
            <text:p text:style-name="al">of</text:p>
            <text:p text:style-name="al">Namens de burgemeester van Schouwen-Duiveland,</text:p>
            <text:p text:style-name="al"/>
            <text:p text:style-name="al">(functie)</text:p>
            <text:p text:style-name="al">(handtekening)</text:p>
            <text:p text:style-name="al">(naam)</text:p>
            <text:p text:style-name="al"/>
          </text:section>
          <text:section text:name="artikel_id1-3-2-2-7" text:style-name="artikel">
            <text:p text:style-name="artikel_kop_titel"><text:span text:style-name="artikel_kop_label">Artikel</text:span> <text:span text:style-name="artikel_kop_nr">6</text:span> </text:p>
            <text:p text:style-name="al">Indien een medewerker gemandateerd is, geldt dat mandaat ook voor alle medewerkers, inclusief de directeur en de gemeentesecretaris, die hiërarchisch boven deze medewerker staan. Onder “medewerker” wordt in dit mandaatbesluit verstaan de medewerker op wie sinds 1 januari 2020 de cao gemeenten van toepassing is.</text:p>
            <text:p text:style-name="al"/>
          </text:section>
          <text:section text:name="artikel_id1-3-2-2-8" text:style-name="artikel">
            <text:p text:style-name="artikel_kop_titel"><text:span text:style-name="artikel_kop_label">Artikel</text:span> <text:span text:style-name="artikel_kop_nr">7</text:span> </text:p>
            <text:p text:style-name="al">De directeur van De Zuidhoek stelt de uitvoering van dit besluit regelmatig aan de orde tijdens overleg met de gemeentesecretaris en maakt melding van bijzonderheden. </text:p>
            <text:p text:style-name="al"/>
          </text:section>
          <text:section text:name="artikel_id1-3-2-2-9" text:style-name="artikel">
            <text:p text:style-name="artikel_kop_titel"><text:span text:style-name="artikel_kop_label">Artikel</text:span> <text:span text:style-name="artikel_kop_nr">8</text:span> </text:p>
            <text:p text:style-name="al">De bevoegdheid tot het uitoefenen van mandaat vervalt door een daartoe strekkende instructie van het bestuursorgaan of de gemeentesecretaris, zowel in een incidenteel geval als in het algemeen.</text:p>
            <text:p text:style-name="al"/>
          </text:section>
          <text:section text:name="artikel_id1-3-2-2-10" text:style-name="artikel">
            <text:p text:style-name="artikel_kop_titel"><text:span text:style-name="artikel_kop_label">Artikel</text:span> <text:span text:style-name="artikel_kop_nr">9</text:span> </text:p>
            <text:p text:style-name="al">Het bestuursorgaan kan zowel in incidentele gevallen als in het algemeen nadere instructies geven aan de gemandateerde.</text:p>
            <text:p text:style-name="al"/>
          </text:section>
          <text:section text:name="artikel_id1-3-2-2-11" text:style-name="artikel">
            <text:p text:style-name="artikel_kop_titel"><text:span text:style-name="artikel_kop_label">Artikel</text:span> <text:span text:style-name="artikel_kop_nr">10</text:span> </text:p>
            <text:list text:style-name="id1-3-2-2-11-2">
              <text:list-item text:style-override="id1-3-2-2-11-2-1">
                <text:number>a.</text:number>
                <text:p text:style-name="al">Het college van burgemeester en wethouders heeft plaatsvervangend directeuren voor De Zuidhoek benoemd. Bij afwezigheid van de directeur is de plaatsvervangend directeur in de rangorde waarin de plaatsvervangend directeuren zijn genoemd, bevoegd alle bevoegdheden van de directeur uit te oefenen wanneer dit in de bijlage expliciet is aangeven. Er staat dan “(plaatsvervangend)” voor “directeur”. Voor de bevoegdheden waar “(plaatsvervangend)” niet is opgenomen, geldt dat deze door de gemeentesecretaris zullen worden uitgeoefend.</text:p>
              </text:list-item>
              <text:list-item text:style-override="id1-3-2-2-11-2-2">
                <text:number>b.</text:number>
                <text:p text:style-name="al">Wanneer de directeur voor een periode van langer dan 6 weken afwezig is, zal een interim-directeur worden benoemd.</text:p>
              </text:list-item>
            </text:list>
            <text:p text:style-name="al"/>
          </text:section>
          <text:section text:name="artikel_id1-3-2-2-12" text:style-name="artikel">
            <text:p text:style-name="artikel_kop_titel"><text:span text:style-name="artikel_kop_label">Artikel</text:span> <text:span text:style-name="artikel_kop_nr">11</text:span> </text:p>
            <text:p text:style-name="al">Dit besluit kan worden aangehaald als ‘mandaat- en volmachtbesluit De Zuidhoek 2020-2’. Het treedt in werking op de dag na bekendmaking en werkt terug tot 1 januari 2020. Op dat moment vervallen alle eerdere mandaatbesluiten. Het algemene mandaatbesluit van de gemeente Schouwen-Duiveland is niet van toepassing op De Zuidhoek, met uitzondering van de bevoegdheden van de gemeentesecretaris. </text:p>
            <text:p text:style-name="al"/>
            <text:p text:style-name="al"/>
          </text:section>
        </text:section>
        <text:section text:name="regeling-sluiting_id1-3-2-3" text:style-name="regeling-sluiting">
          <text:section text:name="ondertekening_id1-3-2-3-1">
            <text:p><text:span text:style-name="functie">Vastgesteld door burgemeester en wethouders van Schouwen-Duiveland in hun vergadering van 13 oktober 2020.</text:span></text:p>
            <text:p><text:span text:style-name="functie"/></text:p>
            <text:p><text:span text:style-name="functie">de secretaris, de burgemeester,</text:span></text:p>
            <text:p><text:span text:style-name="functie">M.K. van den Heuvel, J.Chr. van der Hoek.</text:span></text:p>
          </text:section>
          <text:section text:name="ondertekening_id1-3-2-3-2">
            <text:p><text:span text:style-name="functie"/></text:p>
            <text:p><text:span text:style-name="functie">Vastgesteld door de burgemeester van Schouwen-Duiveland op 13 oktober 2020.</text:span></text:p>
            <text:p><text:span text:style-name="functie">de burgemeester,</text:span></text:p>
            <text:p><text:span text:style-name="functie">J.Chr. van der Hoek</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 Mandatenlijst De Zuidhoek</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1">
                  <text:p text:style-name="table_al">Nr.</text:p>
                </table:table-cell>
                <table:table-cell table:style-name="entry" table:number-rows-spanned="1" table:number-columns-spanned="2">
                  <text:p text:style-name="table_al">Omschrijving/bevoegdheid</text:p>
                </table:table-cell>
                <table:table-cell table:style-name="entry" table:number-rows-spanned="1" table:number-columns-spanned="2">
                  <text:p text:style-name="table_al">Gemandateerde</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anbrengen van verschuivingen binnen de door de raad geautoriseerde budgetten</text:p>
                </table:table-cell>
                <table:table-cell table:style-name="entry" table:number-rows-spanned="1" table:number-columns-spanned="2">
                  <text:p text:style-name="table_al">Directeur</text:p>
                </table:table-cell>
                <table:table-cell table:style-name="entry" table:number-rows-spanned="1" table:number-columns-spanned="1">
                  <text:p text:style-name="table_al">m.u.v. rente en afschrijving en herstructureringsgelden die op element 66111200 geboekt zijn. Indien de verschuiving gevolgen heeft voor de toegevoegde waarde pmc’s (verschuiving) wordt dit in de kwartaaloverleggen transparant gemaak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Besluiten tot periodieke herziening van huren</text:p>
                </table:table-cell>
                <table:table-cell table:style-name="entry" table:number-rows-spanned="1" table:number-columns-spanned="2">
                  <text:p text:style-name="table_al">(Plaatsvervangend) directeur</text:p>
                </table:table-cell>
                <table:table-cell table:style-name="entry" table:number-rows-spanned="1" table:number-columns-spanned="1">
                  <text:p text:style-name="table_al">Toepassen indexering op basis van kadernota begroting.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Machtigen van ambtenaren om de bestuursorganen te vertegenwoordigen voor rechterlijke instanties (incl. de commissie bezwaarschriften), alsmede het voeren van verweer</text:p>
                </table:table-cell>
                <table:table-cell table:style-name="entry" table:number-rows-spanned="1" table:number-columns-spanned="2">
                  <text:p text:style-name="table_al">(Plaatsvervangend) directeur</text:p>
                </table:table-cell>
                <table:table-cell table:style-name="entry" table:number-rows-spanned="1" table:number-columns-spanned="1">
                  <text:p text:style-name="table_al">Waar mogelijk doorlopende machtigingen verstrekk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oeren van correspondentie over de voortgang van een dossier (zowel voorbereiding als uitvoering), inclusief het opvragen van aanvullende informatie</text:p>
                </table:table-cell>
                <table:table-cell table:style-name="entry" table:number-rows-spanned="1" table:number-columns-spanned="2">
                  <text:p text:style-name="table_al">Medewerker</text:p>
                </table:table-cell>
                <table:table-cell table:style-name="entry" table:number-rows-spanned="1" table:number-columns-spanned="1">
                  <text:p text:style-name="table_al">Het gaat hierbij nadrukkelijk om correspondentie die geen rechtsgevolg heef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Verstrekken van feitelijke gegevens en informatie aan derden</text:p>
                </table:table-cell>
                <table:table-cell table:style-name="entry" table:number-rows-spanned="1" table:number-columns-spanned="2">
                  <text:p text:style-name="table_al">Medewerker</text:p>
                </table:table-cell>
                <table:table-cell table:style-name="entry" table:number-rows-spanned="1" table:number-columns-spanned="1">
                  <text:p text:style-name="table_al">Met inachtneming persprotocol en AV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Vaststellen van formulieren voor indienen van aanvragen en verstrekken van gegevens (art. 4:4 Awb)</text:p>
                </table:table-cell>
                <table:table-cell table:style-name="entry" table:number-rows-spanned="1" table:number-columns-spanned="2">
                  <text:p text:style-name="table_al">(Plaatsvervangend)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Desgevraagd geven van algemene voorlichting over onder De Zuidhoek ressorterende aangelegenheden</text:p>
                </table:table-cell>
                <table:table-cell table:style-name="entry" table:number-rows-spanned="1" table:number-columns-spanned="2">
                  <text:p text:style-name="table_al">(Plaatsvervangend) directeur</text:p>
                </table:table-cell>
                <table:table-cell table:style-name="entry" table:number-rows-spanned="1" table:number-columns-spanned="1">
                  <text:p text:style-name="table_al">Geldt niet t.a.v. zaken, waarvoor in voorlichting op centraal niveau is voorzi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Deelnemen aan enquêtes en onderzoeken</text:p>
                </table:table-cell>
                <table:table-cell table:style-name="entry" table:number-rows-spanned="1" table:number-columns-spanned="2">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Besluiten een aanvraag niet te behandelen (art. 4:5 Awb)</text:p>
                </table:table-cell>
                <table:table-cell table:style-name="entry" table:number-rows-spanned="1" table:number-columns-spanned="2">
                  <text:p text:style-name="table_al">(Plaatsvervangend)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Uitstel tot betaling, geheel of gedeeltelijk oninbaar verklaren van vorderingen &lt; € 5.000 en het invorderen van vorderingen bij niet-tijdige betaling, zowel privaatrechtelijke vorderingen als vorderingen o.g.v. 4e tranche Awb, inclusief het voeren van gerechtelijke procedures om tot invordering te komen.</text:p>
                </table:table-cell>
                <table:table-cell table:style-name="entry" table:number-rows-spanned="1" table:number-columns-spanned="2">
                  <text:p text:style-name="table_al">(Plaatsvervangend) directeur</text:p>
                </table:table-cell>
                <table:table-cell table:style-name="entry" table:number-rows-spanned="1" table:number-columns-spanned="1">
                  <text:p text:style-name="table_al">-bij vorderingen &gt; € 5.000 via accounthouder college informeren</text:p>
                  <text:p text:style-name="table_al">-oninbaar verklaarde vorderingen opnemen in debiteurenrapportage en overleggen aan college</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aansprakelijk stellen van derden inzake aangelegenheden die De Zuidhoek betreffen</text:p>
                </table:table-cell>
                <table:table-cell table:style-name="entry" table:number-rows-spanned="1" table:number-columns-spanned="2">
                  <text:p text:style-name="table_al">(Plaatsvervangend) directeur</text:p>
                </table:table-cell>
                <table:table-cell table:style-name="entry" table:number-rows-spanned="1" table:number-columns-spanned="1">
                  <text:p text:style-name="table_al">Na overleg met de medewerker aansprakelijkstelling van de gemeente.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erzenden ontvangstbevestiging</text:p>
                </table:table-cell>
                <table:table-cell table:style-name="entry" table:number-rows-spanned="1" table:number-columns-spanned="2">
                  <text:p text:style-name="table_al">Medewerker</text:p>
                </table:table-cell>
                <table:table-cell table:style-name="entry" table:number-rows-spanned="1" table:number-columns-spanned="1">
                  <text:p text:style-name="table_al">Geldt niet voor bezwaar- of klaagschrif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erdagen van beslissing op bezwaarschriften Awb in gevallen waarin de commissie bezwaarschriften al advies heeft uitgebracht aan het bestuursorgaan</text:p>
                </table:table-cell>
                <table:table-cell table:style-name="entry" table:number-rows-spanned="1" table:number-columns-spanned="2">
                  <text:p text:style-name="table_al">(Plaatsvervangend)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oren van aanvrager resp. belanghebbende als bedoeld in de artt. 4:7 resp. 4:8 Awb</text:p>
                </table:table-cell>
                <table:table-cell table:style-name="entry" table:number-rows-spanned="1" table:number-columns-spanned="2">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Toekennen subsidies tot een bedrag van € 2.500 voor zover het bevoegdheid van het college betreft</text:p>
                </table:table-cell>
                <table:table-cell table:style-name="entry" table:number-rows-spanned="1" table:number-columns-spanned="2">
                  <text:p text:style-name="table_al">(Plaatsvervangend) directeur</text:p>
                </table:table-cell>
                <table:table-cell table:style-name="entry" table:number-rows-spanned="1" table:number-columns-spanned="1">
                  <text:p text:style-name="table_al">Mits passend in het beleid en voor zover passend binnen de begrot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Toekennen van subsidie begeleid werken </text:p>
                </table:table-cell>
                <table:table-cell table:style-name="entry" table:number-rows-spanned="1" table:number-columns-spanned="2">
                  <text:p text:style-name="table_al">(Plaatsvervangend) directeur</text:p>
                </table:table-cell>
                <table:table-cell table:style-name="entry" table:number-rows-spanned="1" table:number-columns-spanned="1">
                  <text:p text:style-name="table_al">Mits passend in het beleid en voor zover passend binnen de begroting</text:p>
                </table:table-cell>
              </table:table-row>
              <table:table-row table:style-name="row">
                <table:table-cell table:style-name="entry" table:number-rows-spanned="1" table:number-columns-spanned="1">
                  <text:p text:style-name="table_al">17a</text:p>
                </table:table-cell>
                <table:table-cell table:style-name="entry" table:number-rows-spanned="1" table:number-columns-spanned="2">
                  <text:p text:style-name="table_al">Correspondentie terzake van bestellingen, leveringen, e.d.</text:p>
                </table:table-cell>
                <table:table-cell table:style-name="entry" table:number-rows-spanned="1" table:number-columns-spanned="2">
                  <text:p text:style-name="table_al">(Plaatsvervangend) directeu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b</text:p>
                </table:table-cell>
                <table:table-cell table:style-name="entry" table:number-rows-spanned="1" table:number-columns-spanned="2">
                  <text:p text:style-name="table_al">Het tekenen van overige zaken zoals correspondentie m.b.t.:</text:p>
                  <text:p text:style-name="table_al">a. Lonen, salarissen, UWV en Belastingdienst t.b.v. sal.administr.</text:p>
                  <text:p text:style-name="table_al">b. Belastingen (BTW)</text:p>
                  <text:p text:style-name="table_al">c. Overige financiële zaken</text:p>
                  <text:p text:style-name="table_al">d. klachten</text:p>
                </table:table-cell>
                <table:table-cell table:style-name="entry" table:number-rows-spanned="1" table:number-columns-spanned="2">
                  <text:p text:style-name="table_al">a. Hoofd Administratie</text:p>
                  <text:p text:style-name="table_al">b. Hoofd Administratie</text:p>
                  <text:p text:style-name="table_al">c. Hoofd Administratie</text:p>
                  <text:p text:style-name="table_al">d. (Plaatsvervangend)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Besluiten tot het aangaan van een overeenkomst t.b.v. de interne bedrijfsvoering en het dagelijks functioneren van De Zuidhoek</text:p>
                </table:table-cell>
                <table:table-cell table:style-name="entry" table:number-rows-spanned="1" table:number-columns-spanned="2">
                  <text:p text:style-name="table_al">(Plaatsvervangend) directeur</text:p>
                  <text:p text:style-name="table_al"/>
                </table:table-cell>
                <table:table-cell table:style-name="entry" table:number-rows-spanned="1" table:number-columns-spanned="1">
                  <text:p text:style-name="table_al">Onverminderd het door b. en w. vastgestelde inkoop- en aanbestedingsbeleid en passend binnen de door de raad beschikbaar gestelde kredieten of budgetten. </text:p>
                </table:table-cell>
              </table:table-row>
              <table:table-row table:style-name="row">
                <table:table-cell table:style-name="entry" table:number-rows-spanned="1" table:number-columns-spanned="1">
                  <text:p text:style-name="table_al">18a</text:p>
                </table:table-cell>
                <table:table-cell table:style-name="entry" table:number-rows-spanned="1" table:number-columns-spanned="2">
                  <text:p text:style-name="table_al">Besluiten tot het aangaan van nieuwe initiatieven</text:p>
                </table:table-cell>
                <table:table-cell table:style-name="entry" table:number-rows-spanned="1" table:number-columns-spanned="2">
                  <text:p text:style-name="table_al">Directeur</text:p>
                </table:table-cell>
                <table:table-cell table:style-name="entry" table:number-rows-spanned="1" table:number-columns-spanned="1">
                  <text:p text:style-name="table_al">Nieuwe initiatieven worden vooraf gegaan door een businessplan en een duidelijk kader: welke doelstellingen moeten worden gerealiseerd, wat zijn de kosten, hoe is de financiering geregeld en wat zijn de risico’s? In de pilot met een begin- en eindpunt wordt onderzocht of de businesscase kan worden gerealiseerd. Het college beslist over aangaan van de pilot (conform rapport Strategische koers De Zuidhoek, positionering binnen de Participatiewet, Governance p. 27 en 28)</text:p>
                </table:table-cell>
              </table:table-row>
              <table:table-row table:style-name="row">
                <table:table-cell table:style-name="entry" table:number-rows-spanned="1" table:number-columns-spanned="1">
                  <text:p text:style-name="table_al">19a</text:p>
                </table:table-cell>
                <table:table-cell table:style-name="entry" table:number-rows-spanned="1" table:number-columns-spanned="2">
                  <text:p text:style-name="table_al">Het doen van uitgaven en verwerven van inkomsten in de exploitatiesfeer op basis van de begroting en het beleidsplan</text:p>
                </table:table-cell>
                <table:table-cell table:style-name="entry" table:number-rows-spanned="1" table:number-columns-spanned="2">
                  <text:p text:style-name="table_al">(Plaatsvervangend) directeur</text:p>
                </table:table-cell>
                <table:table-cell table:style-name="entry" table:number-rows-spanned="1" table:number-columns-spanned="1">
                  <text:p text:style-name="table_al">Beslissing omtrent verschuivingen in de begroting zijn mogelijk tot een bedrag van € 25.000,-</text:p>
                </table:table-cell>
              </table:table-row>
              <table:table-row table:style-name="row">
                <table:table-cell table:style-name="entry" table:number-rows-spanned="1" table:number-columns-spanned="1">
                  <text:p text:style-name="table_al">19b</text:p>
                </table:table-cell>
                <table:table-cell table:style-name="entry" table:number-rows-spanned="1" table:number-columns-spanned="2">
                  <text:p text:style-name="table_al">Het tekenen van offertes m.b.t. productieopdrachten:</text:p>
                  <text:p text:style-name="table_al">a. Tot € 5.000 per offerte</text:p>
                  <text:p text:style-name="table_al">b. Tot € 20.000 per offerte</text:p>
                </table:table-cell>
                <table:table-cell table:style-name="entry" table:number-rows-spanned="1" table:number-columns-spanned="2">
                  <text:p text:style-name="table_al">a. Med. Bedrijfsbur. ITB en werkleider A CTD</text:p>
                  <text:p text:style-name="table_al">b. Manager Werk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c</text:p>
                </table:table-cell>
                <table:table-cell table:style-name="entry" table:number-rows-spanned="1" table:number-columns-spanned="2">
                  <text:p text:style-name="table_al">Het tekenen van orderbevestigingen m.b.t. productieopdrachten:</text:p>
                  <text:p text:style-name="table_al">a. Tot € 5.000 per order</text:p>
                  <text:p text:style-name="table_al">b. Tot € 20.000 per order</text:p>
                </table:table-cell>
                <table:table-cell table:style-name="entry" table:number-rows-spanned="1" table:number-columns-spanned="2">
                  <text:p text:style-name="table_al">a. Med. Bedrijfsbur. ITB en werkleider A CTD</text:p>
                  <text:p text:style-name="table_al">b. Manager Werkbedrijf</text:p>
                </table:table-cell>
                <table:table-cell table:style-name="entry" table:number-rows-spanned="1" table:number-columns-spanned="1">
                  <text:p text:style-name="table_al">Boven de € 20.000 dienen orders te allen tijde te worden bevestigd</text:p>
                </table:table-cell>
              </table:table-row>
              <table:table-row table:style-name="row">
                <table:table-cell table:style-name="entry" table:number-rows-spanned="1" table:number-columns-spanned="1">
                  <text:p text:style-name="table_al">19d</text:p>
                </table:table-cell>
                <table:table-cell table:style-name="entry" table:number-rows-spanned="1" table:number-columns-spanned="2">
                  <text:p text:style-name="table_al">Het tekenen van inkoopopdrachten m.b.t. productieorders:</text:p>
                  <text:p text:style-name="table_al">a. Tot € 500 per opdracht</text:p>
                  <text:p text:style-name="table_al">b. Tot € 1.000 per opdracht</text:p>
                  <text:p text:style-name="table_al">c. Tot € 2.000 per opdracht</text:p>
                  <text:p text:style-name="table_al">d. Tot € 5.000 per opdracht</text:p>
                  <text:p text:style-name="table_al">e. Tot € 20.000 per opdracht</text:p>
                </table:table-cell>
                <table:table-cell table:style-name="entry" table:number-rows-spanned="1" table:number-columns-spanned="2">
                  <text:p text:style-name="table_al">a. Werkleider B</text:p>
                  <text:p text:style-name="table_al">b. Werkvoorbereid. CTD </text:p>
                  <text:p text:style-name="table_al">c. Werkleider A</text:p>
                  <text:p text:style-name="table_al">d. Med. Bedrijfsbur. ITB</text:p>
                  <text:p text:style-name="table_al">e. Manager Werk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e</text:p>
                </table:table-cell>
                <table:table-cell table:style-name="entry" table:number-rows-spanned="1" table:number-columns-spanned="2">
                  <text:p text:style-name="table_al">Het tekenen van overige inkoopopdrachten en het leveren van diensten:</text:p>
                  <text:p text:style-name="table_al">a. Tot € 500 per opdracht</text:p>
                  <text:p text:style-name="table_al">b. Tot € 1.000 per opdracht</text:p>
                  <text:p text:style-name="table_al">c. Tot € 2.000 per opdracht</text:p>
                  <text:p text:style-name="table_al">d. Tot € 5.000 per opdracht</text:p>
                  <text:p text:style-name="table_al">e. Tot € 20.000 per opdracht</text:p>
                </table:table-cell>
                <table:table-cell table:style-name="entry" table:number-rows-spanned="1" table:number-columns-spanned="2">
                  <text:p text:style-name="table_al">a. Werkleider B</text:p>
                  <text:p text:style-name="table_al">b. Werkvoorbereid. CTD </text:p>
                  <text:p text:style-name="table_al">c. Werkleider A</text:p>
                  <text:p text:style-name="table_al">d. med.. Bedrijfsbureau ITB</text:p>
                  <text:p text:style-name="table_al">e. Manager Werkbedrijf, Manager PZ/Leerwerkbedrijf en Hoofd Administratie</text:p>
                </table:table-cell>
                <table:table-cell table:style-name="entry" table:number-rows-spanned="1" table:number-columns-spanned="1">
                  <text:p text:style-name="table_al">Inkoopopdrachten dienen vooraf getoetst te worden aan het betreffende budget en/of raamcontract</text:p>
                  <text:p text:style-name="table_al">Een investering dient vooraf te zijn goedgekeurd door de bevoegde personen</text:p>
                </table:table-cell>
              </table:table-row>
              <table:table-row table:style-name="row">
                <table:table-cell table:style-name="entry" table:number-rows-spanned="1" table:number-columns-spanned="1">
                  <text:p text:style-name="table_al">20a</text:p>
                </table:table-cell>
                <table:table-cell table:style-name="entry" table:number-rows-spanned="1" table:number-columns-spanned="2">
                  <text:p text:style-name="table_al">Het doen van investeringen binnen de vastgestelde ruimte </text:p>
                </table:table-cell>
                <table:table-cell table:style-name="entry" table:number-rows-spanned="1" table:number-columns-spanned="2">
                  <text:p text:style-name="table_al">(Plaatsvervangend) directeur</text:p>
                </table:table-cell>
                <table:table-cell table:style-name="entry" table:number-rows-spanned="1" table:number-columns-spanned="1">
                  <text:p text:style-name="table_al">Voor zover passend binnen de begroting. Investeringen mogen niet langer lopen dan de periode waarvoor de begroting is goedgekeurd.</text:p>
                </table:table-cell>
              </table:table-row>
              <table:table-row table:style-name="row">
                <table:table-cell table:style-name="entry" table:number-rows-spanned="1" table:number-columns-spanned="1">
                  <text:p text:style-name="table_al">20b</text:p>
                </table:table-cell>
                <table:table-cell table:style-name="entry" table:number-rows-spanned="1" table:number-columns-spanned="2">
                  <text:p text:style-name="table_al">Het tekenen van investeringsvoorstellen</text:p>
                </table:table-cell>
                <table:table-cell table:style-name="entry" table:number-rows-spanned="1" table:number-columns-spanned="2">
                  <text:p text:style-name="table_al">Manager Werkbedrijf, Manager PZ/Leerwerkbedrijf en Hoofd Administratie</text:p>
                </table:table-cell>
                <table:table-cell table:style-name="entry" table:number-rows-spanned="1" table:number-columns-spanned="1">
                  <text:p text:style-name="table_al">De investering dient te passen binnen de begroting; boven € 5000 akkoordverklaring directeur nodig</text:p>
                  <text:p text:style-name="table_al">Investeringen vanaf € 35.000 dienen vooraf voor advies voorgelegd te worden aan de OR</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Besluiten op een ingebrekestelling</text:p>
                </table:table-cell>
                <table:table-cell table:style-name="entry" table:number-rows-spanned="1" table:number-columns-spanned="2">
                  <text:p text:style-name="table_al">(Plaatsvervangend)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ekenen van betalingsopdrachten</text:p>
                </table:table-cell>
                <table:table-cell table:style-name="entry" table:number-rows-spanned="1" table:number-columns-spanned="2">
                  <text:p text:style-name="table_al">(Plaatsvervangend) directeur en Hoofd Administratie</text:p>
                </table:table-cell>
                <table:table-cell table:style-name="entry" table:number-rows-spanned="1" table:number-columns-spanned="1">
                  <text:p text:style-name="table_al">Ongelimiteerd m.b.t. rekeningcourant verhoudingen, BNG, Kas</text:p>
                  <text:p text:style-name="table_al">Alvorens tot betaling over te gaan dienen de daaraan ten grondslag liggende documenten geautoriseerd te worden door zowel:</text:p>
                  <text:p text:style-name="table_al">a. MT-lid</text:p>
                  <text:p text:style-name="table_al">b. Hoofd Administ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Mandaten personele aangelegenheden:</text:p>
                  <text:p text:style-name="table_al">Ambtelijk personeel:</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Toekennen van verlof</text:p>
                </table:table-cell>
                <table:table-cell table:style-name="entry" table:number-rows-spanned="1" table:number-columns-spanned="2">
                  <text:p text:style-name="table_al">MT leden en Hoofd Administratie</text:p>
                </table:table-cell>
                <table:table-cell table:style-name="entry" table:number-rows-spanned="1" table:number-columns-spanned="2">
                  <text:p text:style-name="table_al">Voor zover niet vallend onder de aangewezen dagen c.q. in overleg te maken afspraken m.b.t. opname van ADV dagen</text:p>
                </table:table-cell>
              </table:table-row>
              <table:table-row table:style-name="row">
                <table:table-cell table:style-name="entry" table:number-rows-spanned="1" table:number-columns-spanned="1">
                  <text:p text:style-name="table_al">24a</text:p>
                  <text:p text:style-name="table_al"/>
                </table:table-cell>
                <table:table-cell table:style-name="entry" table:number-rows-spanned="1" table:number-columns-spanned="1">
                  <text:p text:style-name="table_al">Toekennen verlof, al dan niet met behoud van bezoldiging om andere redenen dan genoemd in hoofdstuk 6 Cao gemeenten</text:p>
                </table:table-cell>
                <table:table-cell table:style-name="entry" table:number-rows-spanned="1" table:number-columns-spanned="2">
                  <text:p text:style-name="table_al">(Plaatsvervangend) directeu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4b</text:p>
                </table:table-cell>
                <table:table-cell table:style-name="entry" table:number-rows-spanned="1" table:number-columns-spanned="1">
                  <text:p text:style-name="table_al">Toekenning van buitengewoon verlof</text:p>
                </table:table-cell>
                <table:table-cell table:style-name="entry" table:number-rows-spanned="1" table:number-columns-spanned="2">
                  <text:p text:style-name="table_al">Manager PZ/Leerwerkbedrij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text:p>
                  <text:p text:style-name="table_al"/>
                </table:table-cell>
                <table:table-cell table:style-name="entry" table:number-rows-spanned="1" table:number-columns-spanned="1">
                  <text:p text:style-name="table_al">In dienst nemen vast en tijdelijk personeel, niet zijnde MT-leden</text:p>
                </table:table-cell>
                <table:table-cell table:style-name="entry" table:number-rows-spanned="1" table:number-columns-spanned="2">
                  <text:p text:style-name="table_al">Directeur voor ambtelijk personeel</text:p>
                  <text:p text:style-name="table_al"/>
                  <text:p text:style-name="table_al">(Plaatsvervangend) directeur voor overig personeel</text:p>
                </table:table-cell>
                <table:table-cell table:style-name="entry" table:number-rows-spanned="1" table:number-columns-spanned="2">
                  <text:p text:style-name="table_al">Voor zover passend in de (meerjaren) begroting (formatiemodel)</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vordering MT-leden naar functionele schaal</text:p>
                </table:table-cell>
                <table:table-cell table:style-name="entry" table:number-rows-spanned="1" table:number-columns-spanned="2">
                  <text:p text:style-name="table_al">gemeentesecretaris</text:p>
                </table:table-cell>
                <table:table-cell table:style-name="entry" table:number-rows-spanned="1" table:number-columns-spanned="2">
                  <text:p text:style-name="table_al">Binnen regeling bewust belonen en bezoldigingsregeling</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evordering personeel, niet zijnde MT-leden, naar functionele schaal</text:p>
                </table:table-cell>
                <table:table-cell table:style-name="entry" table:number-rows-spanned="1" table:number-columns-spanned="2">
                  <text:p text:style-name="table_al">Directeur voor ambtelijk personeel</text:p>
                  <text:p text:style-name="table_al"/>
                  <text:p text:style-name="table_al">(Plaatsvervangend) directeur voor overig personeel</text:p>
                </table:table-cell>
                <table:table-cell table:style-name="entry" table:number-rows-spanned="1" table:number-columns-spanned="2">
                  <text:p text:style-name="table_al">Binnen regeling bewust belonen en bezoldigingsregeling</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wust belonen MT-leden</text:p>
                </table:table-cell>
                <table:table-cell table:style-name="entry" table:number-rows-spanned="1" table:number-columns-spanned="2">
                  <text:p text:style-name="table_al">gemeentesecretaris</text:p>
                </table:table-cell>
                <table:table-cell table:style-name="entry" table:number-rows-spanned="1" table:number-columns-spanned="2">
                  <text:p text:style-name="table_al">Binnen regeling bewust belonen</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wust belonen personeel, niet zijnde MT-leden</text:p>
                </table:table-cell>
                <table:table-cell table:style-name="entry" table:number-rows-spanned="1" table:number-columns-spanned="2">
                  <text:p text:style-name="table_al">Directeur voor ambtelijk personeel</text:p>
                  <text:p text:style-name="table_al"/>
                  <text:p text:style-name="table_al"/>
                  <text:p text:style-name="table_al">(Plaatsvervangend) directeur voor overig personeel</text:p>
                </table:table-cell>
                <table:table-cell table:style-name="entry" table:number-rows-spanned="1" table:number-columns-spanned="2">
                  <text:p text:style-name="table_al">Voor zover passend binnen de begroting</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eslissen op verzoek deelname aan cursus, seminar, symposium, e.d.</text:p>
                </table:table-cell>
                <table:table-cell table:style-name="entry" table:number-rows-spanned="1" table:number-columns-spanned="2">
                  <text:p text:style-name="table_al">(Plaatsvervangend) directeur</text:p>
                </table:table-cell>
                <table:table-cell table:style-name="entry" table:number-rows-spanned="1" table:number-columns-spanned="2">
                  <text:p text:style-name="table_al">Mits passend binnen opleidingsplan/-budget</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huur van uitzendkrachten, detacheringen en tijdelijke inhuur van capaciteit anderszins, inclusief inhuur of detachering via de eigen B.V.’s</text:p>
                </table:table-cell>
                <table:table-cell table:style-name="entry" table:number-rows-spanned="1" table:number-columns-spanned="2">
                  <text:p text:style-name="table_al">(Plaatsvervangend) directeur</text:p>
                </table:table-cell>
                <table:table-cell table:style-name="entry" table:number-rows-spanned="1" table:number-columns-spanned="2">
                  <text:p text:style-name="table_al">Voor zover passend binnen de begroting</text:p>
                </table:table-cell>
              </table:table-row>
              <table:table-row table:style-name="row">
                <table:table-cell table:style-name="entry" table:number-rows-spanned="1" table:number-columns-spanned="1">
                  <text:p text:style-name="table_al">32a</text:p>
                </table:table-cell>
                <table:table-cell table:style-name="entry" table:number-rows-spanned="1" table:number-columns-spanned="1">
                  <text:p text:style-name="table_al">Uitvoeren hoofdstuk 8 Cao gemeenten (persoonlijk ontwikkelingsplan)</text:p>
                </table:table-cell>
                <table:table-cell table:style-name="entry" table:number-rows-spanned="1" table:number-columns-spanned="2">
                  <text:p text:style-name="table_al">(Plaatsvervangend) directeur</text:p>
                </table:table-cell>
                <table:table-cell table:style-name="entry" table:number-rows-spanned="1" table:number-columns-spanned="2">
                  <text:p text:style-name="table_al">Voor zover passend binnen de begroting</text:p>
                </table:table-cell>
              </table:table-row>
              <table:table-row table:style-name="row">
                <table:table-cell table:style-name="entry" table:number-rows-spanned="1" table:number-columns-spanned="1">
                  <text:p text:style-name="table_al">32b</text:p>
                </table:table-cell>
                <table:table-cell table:style-name="entry" table:number-rows-spanned="1" table:number-columns-spanned="1">
                  <text:p text:style-name="table_al">Beslissen omtrent het toekennen van studiefaciliteiten</text:p>
                </table:table-cell>
                <table:table-cell table:style-name="entry" table:number-rows-spanned="1" table:number-columns-spanned="2">
                  <text:p text:style-name="table_al">Manager PZ/Leerwerkbedrijf</text:p>
                </table:table-cell>
                <table:table-cell table:style-name="entry" table:number-rows-spanned="1" table:number-columns-spanned="2">
                  <text:p text:style-name="table_al">Voor zover passend binnen het toegekende budget.</text:p>
                  <text:p text:style-name="table_al">Alvorens te besluiten dient het betrokken MT lid hieraan goedkeuring te verlen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lissen op aanvraag om stage</text:p>
                </table:table-cell>
                <table:table-cell table:style-name="entry" table:number-rows-spanned="1" table:number-columns-spanned="2">
                  <text:p text:style-name="table_al">(Plaatsvervangend) directeur</text:p>
                </table:table-cell>
                <table:table-cell table:style-name="entry" table:number-rows-spanned="1" table:number-columns-spanned="2">
                  <text:p text:style-name="table_al">Binnen geldende regeling</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rlenen eervol ontslag op eigen verzoek vast en tijdelijk personeel</text:p>
                </table:table-cell>
                <table:table-cell table:style-name="entry" table:number-rows-spanned="1" table:number-columns-spanned="2">
                  <text:p text:style-name="table_al">Directeur voor ambtelijk personeel</text:p>
                  <text:p text:style-name="table_al"/>
                  <text:p text:style-name="table_al">(Plaatsvervangend) directeur voor overig personee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Toekennen seniorenmaatregelen</text:p>
                </table:table-cell>
                <table:table-cell table:style-name="entry" table:number-rows-spanned="1" table:number-columns-spanned="2">
                  <text:p text:style-name="table_al">Directeur voor ambtelijk personeel</text:p>
                  <text:p text:style-name="table_al"/>
                  <text:p text:style-name="table_al">(Plaatsvervangend) directeur voor overig personeel </text:p>
                </table:table-cell>
                <table:table-cell table:style-name="entry" table:number-rows-spanned="1" table:number-columns-spanned="2">
                  <text:p text:style-name="table_al">Voor zover passend binnen de regelgeving en de begroting</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Toekennen waarnemingstoelage conform art. 3:10 Cao gemeenten </text:p>
                </table:table-cell>
                <table:table-cell table:style-name="entry" table:number-rows-spanned="1" table:number-columns-spanned="2">
                  <text:p text:style-name="table_al">Directeur voor ambtelijk personeel</text:p>
                  <text:p text:style-name="table_al"/>
                  <text:p text:style-name="table_al">(Plaatsvervangend) directeur voor overig personeel</text:p>
                </table:table-cell>
                <table:table-cell table:style-name="entry" table:number-rows-spanned="1" table:number-columns-spanned="2">
                  <text:p text:style-name="table_al">Voor zover passend binnen de begroting</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Toekennen van toelagen en vergoedingen t.w.:</text:p>
                  <text:p text:style-name="table_al">• Overwerktoelage + uitbetaling overuren</text:p>
                  <text:p text:style-name="table_al">• Vervangingstoelage</text:p>
                  <text:p text:style-name="table_al">• Onregelmatige dienst toelage</text:p>
                </table:table-cell>
                <table:table-cell table:style-name="entry" table:number-rows-spanned="1" table:number-columns-spanned="2">
                  <text:p text:style-name="table_al">Manager Werkbedrijf en Manager PZ/Leerwerkbedrijf</text:p>
                </table:table-cell>
                <table:table-cell table:style-name="entry" table:number-rows-spanned="1" table:number-columns-spanned="2">
                  <text:p text:style-name="table_al">Deze besluiten dienen vooraf de instemming te hebben van de betreffende Manager Werkbedrijf</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Toekennen gratificatie i.v.m. ambtsjubileum</text:p>
                </table:table-cell>
                <table:table-cell table:style-name="entry" table:number-rows-spanned="1" table:number-columns-spanned="2">
                  <text:p text:style-name="table_al">(Plaatsvervangend) directeur</text:p>
                </table:table-cell>
                <table:table-cell table:style-name="entry" table:number-rows-spanned="1" table:number-columns-spanned="2">
                  <text:p text:style-name="table_al">Voor zover passend binnen de regelgeving en de begroting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rplaatsing in andere functie </text:p>
                </table:table-cell>
                <table:table-cell table:style-name="entry" table:number-rows-spanned="1" table:number-columns-spanned="2">
                  <text:p text:style-name="table_al">Directeur voor ambtelijk personeel</text:p>
                  <text:p text:style-name="table_al"/>
                  <text:p text:style-name="table_al">(Plaatsvervangend) directeur voor overig personeel </text:p>
                </table:table-cell>
                <table:table-cell table:style-name="entry" table:number-rows-spanned="1" table:number-columns-spanned="2">
                  <text:p text:style-name="table_al">Voor zover passend binnen de begroting</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Beslissen op verzoek vermindering of vermeerdering arbeidsduur</text:p>
                </table:table-cell>
                <table:table-cell table:style-name="entry" table:number-rows-spanned="1" table:number-columns-spanned="2">
                  <text:p text:style-name="table_al">Directeur voor ambtelijk personeel</text:p>
                  <text:p text:style-name="table_al"/>
                  <text:p text:style-name="table_al">(Plaatsvervangend) directeur voor overig personeel</text:p>
                </table:table-cell>
                <table:table-cell table:style-name="entry" table:number-rows-spanned="1" table:number-columns-spanned="2">
                  <text:p text:style-name="table_al">Binnen door b. en w. toegestane formatie en voor zover passend binnen de regelgeving.</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oekennen inconveniëntenvergoeding</text:p>
                </table:table-cell>
                <table:table-cell table:style-name="entry" table:number-rows-spanned="1" table:number-columns-spanned="2">
                  <text:p text:style-name="table_al">Directeur voor ambtelijk personeel</text:p>
                  <text:p text:style-name="table_al"/>
                  <text:p text:style-name="table_al">(Plaatsvervangend) directeur voor overig personeel</text:p>
                </table:table-cell>
                <table:table-cell table:style-name="entry" table:number-rows-spanned="1" table:number-columns-spanned="2">
                  <text:p text:style-name="table_al">Voor zover passend binnen de regelgeving en de begroting</text:p>
                </table:table-cell>
              </table:table-row>
              <table:table-row table:style-name="row">
                <table:table-cell table:style-name="entry" table:number-rows-spanned="1" table:number-columns-spanned="1">
                  <text:p text:style-name="table_al">42a</text:p>
                </table:table-cell>
                <table:table-cell table:style-name="entry" table:number-rows-spanned="1" table:number-columns-spanned="1">
                  <text:p text:style-name="table_al">Reiskosten voor zakelijk verkeer</text:p>
                </table:table-cell>
                <table:table-cell table:style-name="entry" table:number-rows-spanned="1" table:number-columns-spanned="2">
                  <text:p text:style-name="table_al">MT leden en Hoofd Administratie</text:p>
                </table:table-cell>
                <table:table-cell table:style-name="entry" table:number-rows-spanned="1" table:number-columns-spanned="2">
                  <text:p text:style-name="table_al">Voor zover passend binnen het toegekende budget</text:p>
                </table:table-cell>
              </table:table-row>
              <table:table-row table:style-name="row">
                <table:table-cell table:style-name="entry" table:number-rows-spanned="1" table:number-columns-spanned="1">
                  <text:p text:style-name="table_al">42b</text:p>
                </table:table-cell>
                <table:table-cell table:style-name="entry" table:number-rows-spanned="1" table:number-columns-spanned="1">
                  <text:p text:style-name="table_al">Toekennen van reis- en verblijfskosten</text:p>
                </table:table-cell>
                <table:table-cell table:style-name="entry" table:number-rows-spanned="1" table:number-columns-spanned="2">
                  <text:p text:style-name="table_al">Manager PZ/Leerwerkbedrij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Uitbetaling vakantie-uren en overschrijving restanturen</text:p>
                </table:table-cell>
                <table:table-cell table:style-name="entry" table:number-rows-spanned="1" table:number-columns-spanned="2">
                  <text:p text:style-name="table_al">(Plaatsvervangend) 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eslissen over de uitvoering van IKB gerelateerde zaken</text:p>
                </table:table-cell>
                <table:table-cell table:style-name="entry" table:number-rows-spanned="1" table:number-columns-spanned="2">
                  <text:p text:style-name="table_al">Manager PZ/Leerwerkbedrijf</text:p>
                </table:table-cell>
                <table:table-cell table:style-name="entry" table:number-rows-spanned="1" table:number-columns-spanned="2">
                  <text:p text:style-name="table_al">Binnen geldende regeling</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Opleggen verbod tot of het opleggen van nadere voorwaarden aan het verrichten van nevenwerkzaamheden door medewerkers </text:p>
                </table:table-cell>
                <table:table-cell table:style-name="entry" table:number-rows-spanned="1" table:number-columns-spanned="2">
                  <text:p text:style-name="table_al">(Plaatsvervangend) 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Loondoorbetaling tijdens ziekte</text:p>
                </table:table-cell>
                <table:table-cell table:style-name="entry" table:number-rows-spanned="1" table:number-columns-spanned="2">
                  <text:p text:style-name="table_al">(Plaatsvervangend) 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erstrekken van voorschotbetalingen aan medewerkers</text:p>
                </table:table-cell>
                <table:table-cell table:style-name="entry" table:number-rows-spanned="1" table:number-columns-spanned="2">
                  <text:p text:style-name="table_al">Manager PZ/Leerwerkbedrij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Uitvoering van de verplaatsingskostenregeling</text:p>
                </table:table-cell>
                <table:table-cell table:style-name="entry" table:number-rows-spanned="1" table:number-columns-spanned="2">
                  <text:p text:style-name="table_al">Manager PZ/Leerwerkbedrij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Toekennen van schadevergoedingen aan kleding en uitrusting</text:p>
                </table:table-cell>
                <table:table-cell table:style-name="entry" table:number-rows-spanned="1" table:number-columns-spanned="2">
                  <text:p text:style-name="table_al">Manager PZ/Leerwerkbedrijf</text:p>
                </table:table-cell>
                <table:table-cell table:style-name="entry" table:number-rows-spanned="1" table:number-columns-spanned="2">
                  <text:p text:style-name="table_al">Na overleg met Manager Werkbedrijf</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Toekennen van zwangerschapsverlof</text:p>
                </table:table-cell>
                <table:table-cell table:style-name="entry" table:number-rows-spanned="1" table:number-columns-spanned="2">
                  <text:p text:style-name="table_al">Manager PZ/Leerwerkbedrij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cur">
                      <text:span text:style-name="nadrukondlijn">WSW-werknemers:</text:span>
                    </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slissen tot onderzoek van de arbeidsgeschiktheid, deelnemen aan aanvullende opleiding en scholing, tijdelijk vervullen van andere werkzaamheden</text:p>
                </table:table-cell>
                <table:table-cell table:style-name="entry" table:number-rows-spanned="1" table:number-columns-spanned="2">
                  <text:p text:style-name="table_al">Manager PZ/Leerwerkbedrijf</text:p>
                </table:table-cell>
                <table:table-cell table:style-name="entry" table:number-rows-spanned="1" table:number-columns-spanned="2">
                  <text:p text:style-name="table_al">Na overleg met de manager Werkbedrijf</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slissen tot aanpassing van de arbeidsduur</text:p>
                </table:table-cell>
                <table:table-cell table:style-name="entry" table:number-rows-spanned="1" table:number-columns-spanned="2">
                  <text:p text:style-name="table_al">Manager PZ/Leerwerkbedrijf</text:p>
                </table:table-cell>
                <table:table-cell table:style-name="entry" table:number-rows-spanned="1" table:number-columns-spanned="2">
                  <text:p text:style-name="table_al">Na overleg met de manager Werkbedrijf met in acht name van de bepalingen hierover in de personeelsgids en cao WSW</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eslissen tot werken op afwijkende tijden bij plaatsing bij een andere organisatie </text:p>
                </table:table-cell>
                <table:table-cell table:style-name="entry" table:number-rows-spanned="1" table:number-columns-spanned="2">
                  <text:p text:style-name="table_al">Manager Werkbedrij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slissen tot verlenging of verkorting van de werktijd</text:p>
                </table:table-cell>
                <table:table-cell table:style-name="entry" table:number-rows-spanned="1" table:number-columns-spanned="2">
                  <text:p text:style-name="table_al">Manager Werkbedrij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eslissen tot indeling van werkzaamheden naar loonschalen met toepassing van het functiewaarderingssysteem en vaststelling van het voor de werknemer van toepassing zijnde loon</text:p>
                </table:table-cell>
                <table:table-cell table:style-name="entry" table:number-rows-spanned="1" table:number-columns-spanned="2">
                  <text:p text:style-name="table_al">Manager PZ/Leerwerkbedrijf</text:p>
                </table:table-cell>
                <table:table-cell table:style-name="entry" table:number-rows-spanned="1" table:number-columns-spanned="2">
                  <text:p text:style-name="table_al">Vaststelling vindt plaats in overleg met de manager Werkbedrijf en de directeur voor ambtelijk personeel en de (plaatsvervangend) directeur voor overig personeel</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eslissen tot toekenning van een tegemoetkoming in de kosten van woonwerkverkeer en afwijking bij verhuizing naar een plaats buiten de gemeente</text:p>
                </table:table-cell>
                <table:table-cell table:style-name="entry" table:number-rows-spanned="1" table:number-columns-spanned="2">
                  <text:p text:style-name="table_al">Manager PZ/Leerwerkbedrijf</text:p>
                </table:table-cell>
                <table:table-cell table:style-name="entry" table:number-rows-spanned="1" table:number-columns-spanned="2">
                  <text:p text:style-name="table_al">Met in acht name van hetgeen hierover is geregeld in de personeelsgids en cao WSW</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Beslissen tot toekenning van een vergoeding van kosten anders dan uit hoofde van woonwerkverkeer</text:p>
                </table:table-cell>
                <table:table-cell table:style-name="entry" table:number-rows-spanned="1" table:number-columns-spanned="2">
                  <text:p text:style-name="table_al">Manager PZ/Leerwerkbedrijf</text:p>
                </table:table-cell>
                <table:table-cell table:style-name="entry" table:number-rows-spanned="1" table:number-columns-spanned="2">
                  <text:p text:style-name="table_al">Na overleg met de manager Werkbedrijf</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Beslissen tot het verstrekken van een geldelijke tegemoetkoming in noodzakelijk te maken kosten</text:p>
                </table:table-cell>
                <table:table-cell table:style-name="entry" table:number-rows-spanned="1" table:number-columns-spanned="2">
                  <text:p text:style-name="table_al">Met in acht name van hetgeen hierover is geregeld in de personeelsgids</text:p>
                </table:table-cell>
                <table:table-cell table:style-name="entry" table:number-rows-spanned="1" table:number-columns-spanned="2">
                  <text:p text:style-name="table_al">Na overleg met manager Werkbedrijf, manager PZ/Leerwerkbedrijf en (plaatsvervangend) directeur</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Beslissen tot bepaling van het verlof</text:p>
                </table:table-cell>
                <table:table-cell table:style-name="entry" table:number-rows-spanned="1" table:number-columns-spanned="2">
                  <text:p text:style-name="table_al">Manager PZ/Leerwerkbedrij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Beslissen tot het verlenen van verlof</text:p>
                </table:table-cell>
                <table:table-cell table:style-name="entry" table:number-rows-spanned="1" table:number-columns-spanned="2">
                  <text:p text:style-name="table_al">Leidinggevende of diens plaatsvervanger</text:p>
                </table:table-cell>
                <table:table-cell table:style-name="entry" table:number-rows-spanned="1" table:number-columns-spanned="2">
                  <text:p text:style-name="table_al">Met in acht name van hetgeen hierover is geregeld in de personeelsgids, cao WSW en nader door de directie bepaalde voorschrift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Beslissen tot het verlenen van buitengewoon verlof of andere vormen van bijzonder verlof</text:p>
                </table:table-cell>
                <table:table-cell table:style-name="entry" table:number-rows-spanned="1" table:number-columns-spanned="2">
                  <text:p text:style-name="table_al">Manager PZ/Leerwerkbedrijf</text:p>
                </table:table-cell>
                <table:table-cell table:style-name="entry" table:number-rows-spanned="1" table:number-columns-spanned="2">
                  <text:p text:style-name="table_al">Met in acht name van door de directie nader bepaalde voorschriften</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eslissen tot disciplinaire maatregelen</text:p>
                </table:table-cell>
                <table:table-cell table:style-name="entry" table:number-rows-spanned="1" table:number-columns-spanned="2">
                  <text:p text:style-name="table_al">Manager PZ/Leerwerkbedrijf</text:p>
                </table:table-cell>
                <table:table-cell table:style-name="entry" table:number-rows-spanned="1" table:number-columns-spanned="2">
                  <text:p text:style-name="table_al">Na overleg met de betreffende werkleider c.q. de manager Werkbedrijf</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Beslissen tot schorsing</text:p>
                </table:table-cell>
                <table:table-cell table:style-name="entry" table:number-rows-spanned="1" table:number-columns-spanned="2">
                  <text:p text:style-name="table_al">Manager PZ/Leerwerkbedrijf</text:p>
                </table:table-cell>
                <table:table-cell table:style-name="entry" table:number-rows-spanned="1" table:number-columns-spanned="2">
                  <text:p text:style-name="table_al">Na overleg met de betreffende werkleider c.q. de manager Werkbedrijf</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eslissen tot non-actiefstelling</text:p>
                </table:table-cell>
                <table:table-cell table:style-name="entry" table:number-rows-spanned="1" table:number-columns-spanned="2">
                  <text:p text:style-name="table_al">Manager PZ/Leerwerkbedrijf</text:p>
                </table:table-cell>
                <table:table-cell table:style-name="entry" table:number-rows-spanned="1" table:number-columns-spanned="2">
                  <text:p text:style-name="table_al">Na overleg met de betreffende werkleider c.q. de manager Werkbedrijf</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eslissen op grond van de seniorenregeling</text:p>
                </table:table-cell>
                <table:table-cell table:style-name="entry" table:number-rows-spanned="1" table:number-columns-spanned="2">
                  <text:p text:style-name="table_al">Manager PZ/Leerwerkbedrijf</text:p>
                </table:table-cell>
                <table:table-cell table:style-name="entry" table:number-rows-spanned="1" table:number-columns-spanned="2">
                  <text:p text:style-name="table_al">Na overleg met de betreffende werkleider c.q. de manager Werkbedrijf</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Aanmelding bij de Stichting pensioenfonds </text:p>
                </table:table-cell>
                <table:table-cell table:style-name="entry" table:number-rows-spanned="1" table:number-columns-spanned="2">
                  <text:p text:style-name="table_al">Hoofd Administra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Opstellen individueel ontwikkelingsplan voor de werknemers</text:p>
                </table:table-cell>
                <table:table-cell table:style-name="entry" table:number-rows-spanned="1" table:number-columns-spanned="2">
                  <text:p text:style-name="table_al">Manager PZ/Leerwerkbedrijf</text:p>
                </table:table-cell>
                <table:table-cell table:style-name="entry" table:number-rows-spanned="1" table:number-columns-spanned="2">
                  <text:p text:style-name="table_al">In samenspraak met de direct leidinggevende</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Beslissen omtrent deelneming aan voorlichtings-, trainings- en opleidingsactiviteiten inclusief de hiervoor af te sluiten overeenkomsten </text:p>
                </table:table-cell>
                <table:table-cell table:style-name="entry" table:number-rows-spanned="1" table:number-columns-spanned="2">
                  <text:p text:style-name="table_al">Manager PZ/Leerwerkbedrijf</text:p>
                </table:table-cell>
                <table:table-cell table:style-name="entry" table:number-rows-spanned="1" table:number-columns-spanned="2">
                  <text:p text:style-name="table_al">Binnen het budget en met in acht name van de bepalingen in de personeelsgids en hierover nader gemaakte afspraken; het volgen van een opleiding gebeurd in overleg met de betreffende werkleider c.q. manager Werkbedrijf</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Beslissen tot toekenning van ouderschapsverlof</text:p>
                </table:table-cell>
                <table:table-cell table:style-name="entry" table:number-rows-spanned="1" table:number-columns-spanned="2">
                  <text:p text:style-name="table_al">Manager PZ/Leerwerkbedrijf</text:p>
                </table:table-cell>
                <table:table-cell table:style-name="entry" table:number-rows-spanned="1" table:number-columns-spanned="2">
                  <text:p text:style-name="table_al">Conform de hierover te maken afspraken; vooraf dient overleg hierover plaats te vinden met de betreffende werkleider c.q. manager Werkbedrijf</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Beslissen omtrent het verstrekken van loonvoorschotbetalingen</text:p>
                </table:table-cell>
                <table:table-cell table:style-name="entry" table:number-rows-spanned="1" table:number-columns-spanned="2">
                  <text:p text:style-name="table_al">Manager PZ/Leerwerkbedrijf</text:p>
                </table:table-cell>
                <table:table-cell table:style-name="entry" table:number-rows-spanned="1" table:number-columns-spanned="2">
                  <text:p text:style-name="table_al">Alleen bij hoge uitzondering en na overleg met het hoofd Administratie</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Beslissen omtrent toekenning van jubileumgratificaties</text:p>
                </table:table-cell>
                <table:table-cell table:style-name="entry" table:number-rows-spanned="1" table:number-columns-spanned="2">
                  <text:p text:style-name="table_al">Manager PZ/Leerwerkbedrijf</text:p>
                </table:table-cell>
                <table:table-cell table:style-name="entry" table:number-rows-spanned="1" table:number-columns-spanned="2">
                  <text:p text:style-name="table_al">Met in acht name van de bepalingen in de personeelsgids en de cao WSW</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verstrekken van werkkleding, schoeisel etc.</text:p>
                </table:table-cell>
                <table:table-cell table:style-name="entry" table:number-rows-spanned="1" table:number-columns-spanned="2">
                  <text:p text:style-name="table_al">Manager Werkbedrijf en manager PZ/Leerwerkbedrijf</text:p>
                </table:table-cell>
                <table:table-cell table:style-name="entry" table:number-rows-spanned="1" table:number-columns-spanned="2">
                  <text:p text:style-name="table_al">Met in acht name van de bepalingen in de personeelsgids</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verstrekken van persoonlijke beschermingsmiddelen</text:p>
                </table:table-cell>
                <table:table-cell table:style-name="entry" table:number-rows-spanned="1" table:number-columns-spanned="2">
                  <text:p text:style-name="table_al">Manager PZ/Leerwerkbedrijf</text:p>
                </table:table-cell>
                <table:table-cell table:style-name="entry" table:number-rows-spanned="1" table:number-columns-spanned="2">
                  <text:p text:style-name="table_al">Na ingewonnen medisch advies</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verstrekken van materialen en gereedschappen</text:p>
                </table:table-cell>
                <table:table-cell table:style-name="entry" table:number-rows-spanned="1" table:number-columns-spanned="2">
                  <text:p text:style-name="table_al">Werkleiders</text:p>
                </table:table-cell>
                <table:table-cell table:style-name="entry" table:number-rows-spanned="1" table:number-columns-spanned="2">
                  <text:p text:style-name="table_al">Met in acht name van de bepalingen in de personeelsgids</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Claims inzake schade</text:p>
                </table:table-cell>
                <table:table-cell table:style-name="entry" table:number-rows-spanned="1" table:number-columns-spanned="2">
                  <text:p text:style-name="table_al">Manager PZ/Leerwerkbedrijf</text:p>
                </table:table-cell>
                <table:table-cell table:style-name="entry" table:number-rows-spanned="1" table:number-columns-spanned="2">
                  <text:p text:style-name="table_al">Met in acht name van de bepalingen in de personeelsgids en consultatie van de manager Werkbedrijf</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Beslissen op verzoeken om inzage van gegevens, opgenomen in een persoonsregistratie</text:p>
                </table:table-cell>
                <table:table-cell table:style-name="entry" table:number-rows-spanned="1" table:number-columns-spanned="2">
                  <text:p text:style-name="table_al">Manager PZ/Leerwerkbedrijf</text:p>
                </table:table-cell>
                <table:table-cell table:style-name="entry" table:number-rows-spanned="1" table:number-columns-spanned="2">
                  <text:p text:style-name="table_al">Met in acht name van de hiervoor geldende wet- en regelgeving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Beslissen tot afwijking in bijzondere gevallen voor overwerk of onregelmatige dienst</text:p>
                </table:table-cell>
                <table:table-cell table:style-name="entry" table:number-rows-spanned="1" table:number-columns-spanned="2">
                  <text:p text:style-name="table_al">(Plaatsvervangend) directeur</text:p>
                </table:table-cell>
                <table:table-cell table:style-name="entry" table:number-rows-spanned="1" table:number-columns-spanned="2">
                  <text:p text:style-name="table_al"/>
                </table:table-cell>
              </table:table-row>
            </table:table>
            <text:p text:style-name="table_bottom"/>
          </text:section>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9236</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36</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36</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chouwen-Duiveland</meta:user-defined>
    <meta:user-defined meta:name="OVERHEID.Informatietype/DC.type">officiële publicatie</meta:user-defined>
    <meta:user-defined meta:name="OVERHEIDgvop.Informatietype/DC.type">Overige besluiten van algemene strekking</meta:user-defined>
    <meta:user-defined meta:name="OVERHEID.Gemeente/DCTERMS.publisher">Schouwen-Duiveland</meta:user-defined>
    <meta:user-defined meta:name="OVERHEID.Gemeente/OVERHEID.authority">Schouwen-Duiveland</meta:user-defined>
    <meta:user-defined meta:name="OVERHEID.TaxonomieBeleidsagenda/OVERHEID.category">Bestuur | Organisatie en beleid</meta:user-defined>
    <meta:user-defined meta:name="DC.source">boek 3 van Boek 3 van het Burgerlijk Wetboek]|[1.0:c:BWBR0005291&amp;boek=3&amp;g=2020-01-01</meta:user-defined>
    <meta:user-defined meta:name="DC.source">afdeling 10.1.1 van de Algemene wet bestuursrecht]|[1.0:c:BWBR0005537&amp;afdeling=10.1.1&amp;g=2020-07-01</meta:user-defined>
    <meta:user-defined meta:name="DCTERMS.alternative">Mandaat- en volmachtbesluit De Zuidhoek 2020-2</meta:user-defined>
    <dc:language>nl</dc:language>
    <meta:user-defined meta:name="OVERHEID.Gemeente/DC.spatial">Schouwen-Duiveland</meta:user-defined>
    <meta:user-defined meta:name="DC.title">Mandaat- en volmachtbesluit De Zuidhoek 2020-2</meta:user-defined>
    <meta:user-defined meta:name="DCTERMS.W3CDTF/DCTERMS.available">2020-11-16</meta:user-defined>
    <meta:user-defined meta:name="DCTERMS.W3CDTF/OVERHEIDop.jaargang">2020</meta:user-defined>
    <meta:user-defined meta:name="OVERHEIDop.publicationIssue">299236</meta:user-defined>
    <meta:user-defined meta:name="OVERHEIDop.betreftRegeling">CVDR646080_1</meta:user-defined>
    <meta:user-defined meta:name="OVERHEIDop.GmbID/DC.identifier">gmb-2020-299236</meta:user-defined>
    <meta:user-defined meta:name="xs:date/OVERHEIDop.startdatum">2020-01-01</meta:user-defined>
    <meta:user-defined meta:name="OVERHEIDop.versieInformatie"/>
  </office:meta>
</office:document-meta>
</file>