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9 te Nijmegen: aanpassen van de entre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aanpassen van de entree (Marikenstraat 29 te Nijmegen)</text:p>
            <text:p text:style-name="common-al">
            <text:span text:style-name="nadrukvet">Activiteiten: </text:span>Bouwen; </text:p>
            <text:p text:style-name="common-al">
            <text:span text:style-name="nadrukvet">Zaaknummer: </text:span>W.Z20.107612.01</text:p>
            <text:p text:style-name="common-al">
            <text:span text:style-name="nadrukvet">Product: </text:span>omgevingsvergunning</text:p>
            <text:p text:style-name="common-al">
            <text:span text:style-name="nadrukvet">Ontvangst: </text:span>20-09-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Vergunning verleen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C5AB80-BEE5-4D42-ABBA-A5D0753E65D9" xlink:type="simple">http://www.nijmegen.nl/vergunningpagina/?guid=2BC5AB80-BEE5-4D42-ABBA-A5D0753E65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3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7.62 428706.3</meta:user-defined>
    <meta:user-defined meta:name="DC.title">Marikenstraat 29 te Nijmegen: aanpassen van de entree - omgevingsvergunning - Vergunning verleend</meta:user-defined>
    <meta:user-defined meta:name="OVERHEID.PostcodeHuisnummer/OVERHEIDop.postcodeHuisnummer">6511PX 27</meta:user-defined>
    <meta:user-defined meta:name="OVERHEIDop.straatnaam">Marikenstraat</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232</meta:user-defined>
    <meta:user-defined meta:name="OVERHEIDop.GmbID/DC.identifier">gmb-2020-299232</meta:user-defined>
    <meta:user-defined meta:name="OVERHEIDop.versieInformatie"/>
  </office:meta>
</office:document-meta>
</file>