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Muziekvereniging Aer en Amstel 30+31-12-2021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op 30 en 31 december 2021 vindt de jaarlijkse verkoop van oliebollen door Muziekvereniging Aer en Amstel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2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847 467399</meta:user-defined>
    <meta:user-defined meta:name="DC.title">Gebruik vergunning inzameling Muziekvereniging Aer en Amstel 30+31-12-2021 Ter Aar</meta:user-defined>
    <meta:user-defined meta:name="OVERHEID.PostcodeHuisnummer/OVERHEIDop.postcodeHuisnummer">2461CW 1</meta:user-defined>
    <meta:user-defined meta:name="OVERHEIDop.straatnaam">De Strooplikker</meta:user-defined>
    <meta:user-defined meta:name="OVERHEIDop.woonplaats">Ter 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228</meta:user-defined>
    <meta:user-defined meta:name="OVERHEIDop.GmbID/DC.identifier">gmb-2020-299228</meta:user-defined>
    <meta:user-defined meta:name="OVERHEIDop.versieInformatie"/>
  </office:meta>
</office:document-meta>
</file>