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Hervormde Gemeente Noorden 31-12-2021 Noorden e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en Woerdense Verlaat – op 31 december 2021 vindt de jaarlijkse verkoop van oliebollen door Hervormde Gemeente Noord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2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782 464350</meta:user-defined>
    <meta:user-defined meta:name="DC.title">Gebruik vergunning inzameling Hervormde Gemeente Noorden 31-12-2021 Noorden en Woerdense Verlaat</meta:user-defined>
    <meta:user-defined meta:name="OVERHEID.PostcodeHuisnummer/OVERHEIDop.postcodeHuisnummer">2431XB 10</meta:user-defined>
    <meta:user-defined meta:name="OVERHEIDop.straatnaam">Anemonenstraat</meta:user-defined>
    <meta:user-defined meta:name="OVERHEIDop.woonplaats">Noo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224</meta:user-defined>
    <meta:user-defined meta:name="OVERHEIDop.GmbID/DC.identifier">gmb-2020-299224</meta:user-defined>
    <meta:user-defined meta:name="OVERHEIDop.versieInformatie"/>
  </office:meta>
</office:document-meta>
</file>