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dijkstraat 6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1-2020</text:p>
            <text:p text:style-name="common-al">
            <text:span text:style-name="nadrukvet">Omschrijving: </text:span>verwijderen van asbest (Hofdijkstraat 6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092.01</text:p>
            <text:p text:style-name="common-al">
            <text:span text:style-name="nadrukvet">Product: </text:span>meldingen</text:p>
            <text:p text:style-name="common-al">
            <text:span text:style-name="nadrukvet">Ontvangst: </text:span>11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242D096-638C-45C0-A26D-C575B41F3303" xlink:type="simple">http://www.nijmegen.nl/vergunningpagina/?guid=F242D096-638C-45C0-A26D-C575B41F330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9208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208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208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950.77 427178.96</meta:user-defined>
    <meta:user-defined meta:name="DC.title">Hofdijkstraat 65 te Nijmegen: verwijderen van asbest - meldingen - Melding ontvangen</meta:user-defined>
    <meta:user-defined meta:name="OVERHEID.PostcodeHuisnummer/OVERHEIDop.postcodeHuisnummer">6531BT 65</meta:user-defined>
    <meta:user-defined meta:name="OVERHEIDop.straatnaam">Hofdijkstraat</meta:user-defined>
    <meta:user-defined meta:name="OVERHEIDop.woonplaats">Nijmeg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9208</meta:user-defined>
    <meta:user-defined meta:name="OVERHEIDop.GmbID/DC.identifier">gmb-2020-299208</meta:user-defined>
    <meta:user-defined meta:name="OVERHEIDop.versieInformatie"/>
  </office:meta>
</office:document-meta>
</file>