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vierstraat 10 te Nijmegen: vervangen van beheersgebouwtje door een kios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0</text:p>
            <text:p text:style-name="common-al">
            <text:span text:style-name="nadrukvet">Omschrijving: </text:span>vervangen van beheersgebouwtje door een kiosk (Pluvierstraat 1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77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21A7CAD-66D9-45B2-9419-187E3F98D364" xlink:type="simple">http://www.nijmegen.nl/vergunningpagina/?guid=C21A7CAD-66D9-45B2-9419-187E3F98D3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20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0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0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20.35 428412.97</meta:user-defined>
    <meta:user-defined meta:name="DC.title">Pluvierstraat 10 te Nijmegen: vervangen van beheersgebouwtje door een kiosk - omgevingsvergunning - Beslistermijn verlengd</meta:user-defined>
    <meta:user-defined meta:name="OVERHEID.PostcodeHuisnummer/OVERHEIDop.postcodeHuisnummer">6542TZ 10</meta:user-defined>
    <meta:user-defined meta:name="OVERHEIDop.straatnaam">Pluvierstraat</meta:user-defined>
    <meta:user-defined meta:name="OVERHEIDop.woonplaats">Nijme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207</meta:user-defined>
    <meta:user-defined meta:name="OVERHEIDop.GmbID/DC.identifier">gmb-2020-299207</meta:user-defined>
    <meta:user-defined meta:name="OVERHEIDop.versieInformatie"/>
  </office:meta>
</office:document-meta>
</file>