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rselaan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112</text:p>
            <text:p text:style-name="common-al">Gemeente Amstelveen heeft op 12 november 2020 besloten om de beslistermijn voor de aanvraag voor een omgevingsvergunning voorhet vergroten van de woning op de begane grond en de eerste verdieping en het plaatsen van een dakopbouw te verlengen voor een periode van maximaal 6 weken. De locatie is Nieuwe Karse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20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17.45 480497.94</meta:user-defined>
    <meta:user-defined meta:name="DC.title">Gemeente  Amstelveen - beslistermijn omgevingsvergunning verlengd - Nieuwe Karselaan 18 in Amstelveen</meta:user-defined>
    <meta:user-defined meta:name="OVERHEID.PostcodeHuisnummer/OVERHEIDop.postcodeHuisnummer">1182BR 18</meta:user-defined>
    <meta:user-defined meta:name="OVERHEIDop.straatnaam">Nieuwe Karselaan</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9205</meta:user-defined>
    <meta:user-defined meta:name="OVERHEIDop.GmbID/DC.identifier">gmb-2020-299205</meta:user-defined>
    <meta:user-defined meta:name="OVERHEIDop.versieInformatie"/>
  </office:meta>
</office:document-meta>
</file>