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4 woningen (twee 2 kappers) - Tureluur 3, 5, 7, en 9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1904756 voor het oprichten van 4 woningen (twee 2 kappers) op locatie Tureluur 3, 5, 7 en 9te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35.79 571472.27</meta:user-defined>
    <meta:user-defined meta:name="DC.title">Kennisgeving besluit op aanvraag voor het oprichten van 4 woningen (twee 2 kappers) - Tureluur 3, 5, 7, en 9 te Zevenhuizen</meta:user-defined>
    <meta:user-defined meta:name="OVERHEIDop.straatnaam">Hoofddiep</meta:user-defined>
    <meta:user-defined meta:name="OVERHEIDop.woonplaats">Zeven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0</meta:user-defined>
    <meta:user-defined meta:name="OVERHEIDop.GmbID/DC.identifier">gmb-2020-29920</meta:user-defined>
    <meta:user-defined meta:name="OVERHEIDop.versieInformatie"/>
  </office:meta>
</office:document-meta>
</file>