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14 te Nijmegen: bouwen van een aanbouw a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bouwen van een aanbouw aan het hoofdgebouw (van Dulckenstraat 14 te Nijmegen)</text:p>
            <text:p text:style-name="common-al">
            <text:span text:style-name="nadrukvet">Activiteiten: </text:span>Bouwen; </text:p>
            <text:p text:style-name="common-al">
            <text:span text:style-name="nadrukvet">Zaaknummer: </text:span>W.Z20.109006.01</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444D17-DB3C-41FC-83E8-F30D68DC6DA3" xlink:type="simple">http://www.nijmegen.nl/vergunningpagina/?guid=00444D17-DB3C-41FC-83E8-F30D68DC6D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19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7.15 427926.09</meta:user-defined>
    <meta:user-defined meta:name="DC.title">van Dulckenstraat 14 te Nijmegen: bouwen van een aanbouw aan het hoofdgebouw - omgevingsvergunning - Aanvraag ontvangen</meta:user-defined>
    <meta:user-defined meta:name="OVERHEID.PostcodeHuisnummer/OVERHEIDop.postcodeHuisnummer">6512DT 14</meta:user-defined>
    <meta:user-defined meta:name="OVERHEIDop.straatnaam">van Dulckenstraat</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198</meta:user-defined>
    <meta:user-defined meta:name="OVERHEIDop.GmbID/DC.identifier">gmb-2020-299198</meta:user-defined>
    <meta:user-defined meta:name="OVERHEIDop.versieInformatie"/>
  </office:meta>
</office:document-meta>
</file>