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502 te Nijmegen: plaatsen van een inrit naast ons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plaatsen van een inrit naast ons huis (Zwanenveld 3502 te Nijmegen)</text:p>
            <text:p text:style-name="common-al">
            <text:span text:style-name="nadrukvet">Activiteiten: </text:span>Uitwegen; </text:p>
            <text:p text:style-name="common-al">
            <text:span text:style-name="nadrukvet">Zaaknummer: </text:span>W.Z20.109103.01</text:p>
            <text:p text:style-name="common-al">
            <text:span text:style-name="nadrukvet">Product: </text:span>omgevingsvergunning</text:p>
            <text:p text:style-name="common-al">
            <text:span text:style-name="nadrukvet">Ontvangst: </text:span>11-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C2487A-B3DB-4DAA-8497-85F9BE81317B" xlink:type="simple">http://www.nijmegen.nl/vergunningpagina/?guid=CFC2487A-B3DB-4DAA-8497-85F9BE8131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19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9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9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05.37 425816.97</meta:user-defined>
    <meta:user-defined meta:name="DC.title">Zwanenveld 3502 te Nijmegen: plaatsen van een inrit naast ons huis - omgevingsvergunning - Aanvraag ontvangen</meta:user-defined>
    <meta:user-defined meta:name="OVERHEID.PostcodeHuisnummer/OVERHEIDop.postcodeHuisnummer">6538ZJ 3502</meta:user-defined>
    <meta:user-defined meta:name="OVERHEIDop.straatnaam">Zwanenveld</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299197</meta:user-defined>
    <meta:user-defined meta:name="OVERHEIDop.GmbID/DC.identifier">gmb-2020-299197</meta:user-defined>
    <meta:user-defined meta:name="OVERHEIDop.versieInformatie"/>
  </office:meta>
</office:document-meta>
</file>