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weg 118 te Nijmegen: bouwobjectenvergunning periode 15-10-2020 tm 16-11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0</text:p>
            <text:p text:style-name="common-al">
            <text:span text:style-name="nadrukvet">Omschrijving: </text:span>bouwobjectenvergunning periode 15-10-2020 tm 16-11-2020 (Ubbergseweg 11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4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20</text:p>
            <text:p text:style-name="common-al">
            <text:span text:style-name="nadrukvet">Definitieve beschikking verzonden: </text:span>12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0 tot en met 24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6050DE5-B9FB-4A8B-86C5-04E98C65FBC8" xlink:type="simple">http://www.nijmegen.nl/vergunningpagina/?guid=16050DE5-B9FB-4A8B-86C5-04E98C65FB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19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9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9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52.16 428719.74</meta:user-defined>
    <meta:user-defined meta:name="DC.title">Ubbergseweg 118 te Nijmegen: bouwobjectenvergunning periode 15-10-2020 tm 16-11-2020 - apv vergunning – Bijzondere wetten  - Vergunning verleend</meta:user-defined>
    <meta:user-defined meta:name="OVERHEID.PostcodeHuisnummer/OVERHEIDop.postcodeHuisnummer">6522KL 140</meta:user-defined>
    <meta:user-defined meta:name="OVERHEIDop.straatnaam">Ubbergseweg</meta:user-defined>
    <meta:user-defined meta:name="OVERHEIDop.woonplaats">Nijme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196</meta:user-defined>
    <meta:user-defined meta:name="OVERHEIDop.GmbID/DC.identifier">gmb-2020-299196</meta:user-defined>
    <meta:user-defined meta:name="OVERHEIDop.versieInformatie"/>
  </office:meta>
</office:document-meta>
</file>