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et herbouwen van een woning na brand, 29-10-2020 - Bovendijk 45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91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71.318 427272.529</meta:user-defined>
    <meta:user-defined meta:name="DC.title">Gemeente West maas en waal - verleende vergunning voor et herbouwen van een woning na brand, 29-10-2020 - Bovendijk 45 Maasbommel</meta:user-defined>
    <meta:user-defined meta:name="OVERHEID.PostcodeHuisnummer/OVERHEIDop.postcodeHuisnummer">6627KS 45</meta:user-defined>
    <meta:user-defined meta:name="OVERHEIDop.straatnaam">Bovendijk</meta:user-defined>
    <meta:user-defined meta:name="OVERHEIDop.woonplaats">Maasbo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87</meta:user-defined>
    <meta:user-defined meta:name="OVERHEIDop.GmbID/DC.identifier">gmb-2020-299187</meta:user-defined>
    <meta:user-defined meta:name="OVERHEIDop.versieInformatie"/>
  </office:meta>
</office:document-meta>
</file>